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99in"/>
    </style:style>
    <style:style style:name="co2" style:family="table-column">
      <style:table-column-properties fo:break-before="auto" style:column-width="0.7602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8374in"/>
    </style:style>
    <style:style style:name="co6" style:family="table-column">
      <style:table-column-properties fo:break-before="auto" style:column-width="0.8264in"/>
    </style:style>
    <style:style style:name="co7" style:family="table-column">
      <style:table-column-properties fo:break-before="auto" style:column-width="0.7492in"/>
    </style:style>
    <style:style style:name="co8" style:family="table-column">
      <style:table-column-properties fo:break-before="auto" style:column-width="0.5626in"/>
    </style:style>
    <style:style style:name="co9" style:family="table-column">
      <style:table-column-properties fo:break-before="auto" style:column-width="0.7055in"/>
    </style:style>
    <style:style style:name="co10" style:family="table-column">
      <style:table-column-properties fo:break-before="auto" style:column-width="2.2154in"/>
    </style:style>
    <style:style style:name="co11" style:family="table-column">
      <style:table-column-properties fo:break-before="auto" style:column-width="0.4402in"/>
    </style:style>
    <style:style style:name="co12" style:family="table-column">
      <style:table-column-properties fo:break-before="auto" style:column-width="0.6063in"/>
    </style:style>
    <style:style style:name="co13" style:family="table-column">
      <style:table-column-properties fo:break-before="auto" style:column-width="0.672in"/>
    </style:style>
    <style:style style:name="co14" style:family="table-column">
      <style:table-column-properties fo:break-before="auto" style:column-width="0.8161in"/>
    </style:style>
    <style:style style:name="co15" style:family="table-column">
      <style:table-column-properties fo:break-before="auto" style:column-width="1.9181in"/>
    </style:style>
    <style:style style:name="co16" style:family="table-column">
      <style:table-column-properties fo:break-before="auto" style:column-width="0.4744in"/>
    </style:style>
    <style:style style:name="co17" style:family="table-column">
      <style:table-column-properties fo:break-before="auto" style:column-width="2.1492in"/>
    </style:style>
    <style:style style:name="co18" style:family="table-column">
      <style:table-column-properties fo:break-before="auto" style:column-width="0.452in"/>
    </style:style>
    <style:style style:name="co19" style:family="table-column">
      <style:table-column-properties fo:break-before="auto" style:column-width="0.661in"/>
    </style:style>
    <style:style style:name="co20" style:family="table-column">
      <style:table-column-properties fo:break-before="auto" style:column-width="0.7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49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626in" fo:break-before="auto" style:use-optimal-row-height="false"/>
    </style:style>
    <style:style style:name="ro5" style:family="table-row">
      <style:table-row-properties style:row-height="0.1043in" fo:break-before="auto" style:use-optimal-row-height="false"/>
    </style:style>
    <style:style style:name="ro6" style:family="table-row">
      <style:table-row-properties style:row-height="0.1783in" fo:break-before="page" style:use-optimal-row-height="tru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4583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ta1" style:family="table" style:master-page-name="PageStyle_5f_Pre-qualification">
      <style:table-properties table:display="true" style:writing-mode="lr-tb"/>
    </style:style>
    <style:style style:name="ta2" style:family="table" style:master-page-name="PageStyle_5f_Hermanus">
      <style:table-properties table:display="true" style:writing-mode="lr-tb"/>
    </style:style>
    <style:style style:name="ta3" style:family="table" style:master-page-name="PageStyle_5f_Gansbaai">
      <style:table-properties table:display="true" style:writing-mode="lr-tb"/>
    </style:style>
    <style:style style:name="ta4" style:family="table" style:master-page-name="PageStyle_5f_Kleinmond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cc99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fo:background-color="#ffff99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ffff99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style:diagonal-bl-tr="none" style:diagonal-tl-br="none" fo:background-color="transparent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6">
      <style:table-cell-properties fo:border-bottom="0.0138in solid #000000" style:diagonal-bl-tr="none" style:diagonal-tl-br="none" fo:background-color="transparent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116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fo:background-color="#ffff99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fo:border-bottom="0.0138in solid #000000" style:diagonal-bl-tr="none" style:diagonal-tl-br="none" fo:background-color="transparent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138in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6">
      <style:table-cell-properties fo:border-bottom="0.0138in solid #000000" style:diagonal-bl-tr="none" style:diagonal-tl-br="none" fo:background-color="transparent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none" fo:border-right="0.0138in solid #000000" fo:border-top="0.0138in solid #000000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6">
      <style:table-cell-properties fo:background-color="#ffcc99"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116">
      <style:table-cell-properties fo:border-bottom="0.0138in solid #000000" style:diagonal-bl-tr="none" style:diagonal-tl-br="none" fo:background-color="transparent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0.0138in solid #000000" fo:border-right="none" fo:border-top="0.0138in solid #000000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6">
      <style:table-cell-properties fo:border-bottom="0.0138in solid #000000" fo:background-color="#ccffcc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117">
      <style:table-cell-properties fo:border-bottom="0.0138in solid #000000" fo:background-color="#ccffcc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117">
      <style:table-cell-properties fo:border-bottom="0.0138in solid #000000" style:diagonal-bl-tr="none" style:diagonal-tl-br="none" fo:background-color="transparent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116">
      <style:table-cell-properties fo:border-bottom="0.0138in solid #000000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116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116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138in solid #000000" style:diagonal-bl-tr="none" style:diagonal-tl-br="none" fo:background-color="transparent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116">
      <style:table-cell-properties fo:border-bottom="0.0138in solid #000000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17">
      <style:table-cell-properties fo:border-bottom="0.0138in solid #000000" style:diagonal-bl-tr="none" style:diagonal-tl-br="none" fo:background-color="transparent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 style:data-style-name="N116">
      <style:table-cell-properties fo:border-bottom="0.0138in solid #000000" fo:background-color="#ccffcc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117">
      <style:table-cell-properties fo:border-bottom="0.0138in solid #000000" fo:background-color="#ccffcc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16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0.0138in solid #000000" style:diagonal-bl-tr="none" style:diagonal-tl-br="none" fo:background-color="transparent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6">
      <style:table-cell-properties fo:border-bottom="0.0138in solid #000000" fo:background-color="#ccffcc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 style:data-style-name="N117">
      <style:table-cell-properties fo:border-bottom="0.0138in solid #000000" fo:background-color="#ccffcc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 style:data-style-name="N116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0.0413in double #000000" style:border-line-width-left="0.0138in 0.0138in 0.0138in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none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116">
      <style:table-cell-properties fo:border-bottom="0.0138in solid #000000" fo:background-color="#ffcc99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116">
      <style:table-cell-properties style:diagonal-bl-tr="none" style:diagonal-tl-b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Normal">
      <style:table-cell-properties fo:background-color="#ffff99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138in solid #000000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6">
      <style:table-cell-properties fo:border-bottom="0.0138in solid #000000" fo:background-color="#ccffcc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17">
      <style:table-cell-properties fo:border-bottom="0.0138in solid #000000" fo:background-color="#ccffcc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138in solid #000000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 style:data-style-name="N116">
      <style:table-cell-properties fo:border-bottom="0.0138in solid #000000" fo:background-color="#ccffcc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117">
      <style:table-cell-properties fo:border-bottom="0.0138in solid #000000" fo:background-color="#ccffcc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 style:data-style-name="N5002">
      <style:table-cell-properties fo:background-color="#ffcc99"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5002">
      <style:table-cell-properties fo:border-bottom="0.0138in solid #000000" fo:background-color="#ffcc99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 style:data-style-name="N116">
      <style:table-cell-properties fo:border-bottom="0.0138in solid #000000" fo:background-color="#ffff99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138in solid #000000" fo:background-color="#ffff99" style:diagonal-bl-tr="none" style:diagonal-tl-br="none" fo:border-left="0.0413in double #000000" style:border-line-width-left="0.0138in 0.0138in 0.0138in" fo:border-right="0.0138in solid #000000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116">
      <style:table-cell-properties fo:border-bottom="0.0138in solid #000000" fo:background-color="#ffff99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-qualification" table:style-name="ta1" table:print-ranges="'Pre-qualification'.A1:'Pre-qualification'.J20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Tender SC 1204/2012: PROVISION OF SECURITY SERVICES FOR THE OVERSTRAND MUNICIPAL FIXED PROPERTIE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Pre Qualification - Compulsory requirement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Name of bidder</text:p>
          </table:table-cell>
          <table:table-cell table:style-name="ce9" office:value-type="string">
            <text:p>Company PSIRA Registered</text:p>
          </table:table-cell>
          <table:table-cell table:style-name="ce9" office:value-type="string">
            <text:p>Employees PSIRA Registered</text:p>
          </table:table-cell>
          <table:table-cell table:style-name="ce9" office:value-type="string">
            <text:p>Control Room in Overstrand Area</text:p>
          </table:table-cell>
          <table:table-cell table:style-name="ce9" office:value-type="string">
            <text:p>Control Room 24 Hour Service</text:p>
          </table:table-cell>
          <table:table-cell table:style-name="ce9" office:value-type="string">
            <text:p>Control Room according to PSIRA standards</text:p>
          </table:table-cell>
          <table:table-cell table:style-name="ce9" office:value-type="string">
            <text:p>Two way radio base set with back-up service</text:p>
          </table:table-cell>
          <table:table-cell table:style-name="ce9" office:value-type="string">
            <text:p>Two road worthy vehicles</text:p>
          </table:table-cell>
          <table:table-cell table:style-name="ce9" office:value-type="string">
            <text:p>Inspected by</text:p>
          </table:table-cell>
          <table:table-cell table:style-name="ce9" office:value-type="string">
            <text:p>Qualify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Venus Security Solutions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Quintessential Security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D Esau</text:p>
          </table:table-cell>
          <table:table-cell table:style-name="ce13" office:value-type="string">
            <text:p>Y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ollateral Support Systems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/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 office:value-type="string">
            <text:p>D Esau</text:p>
          </table:table-cell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W Security &amp; Asset Protection Services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D Esau</text:p>
          </table:table-cell>
          <table:table-cell table:style-name="ce13" office:value-type="string">
            <text:p>Y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DT Security (Pty) Ltd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D Esau</text:p>
          </table:table-cell>
          <table:table-cell table:style-name="ce13" office:value-type="string">
            <text:p>Y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ECMA International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D Esau</text:p>
          </table:table-cell>
          <table:table-cell table:style-name="ce14" office:value-type="string">
            <text:p>N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ondella Security Services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osmic Security &amp; Cleaning Services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Abaphumeleli Trading 1168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African Compass Trading 800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ndy's Low Profile Security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D Esau</text:p>
          </table:table-cell>
          <table:table-cell table:style-name="ce13" office:value-type="string">
            <text:p>Y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Manuel Securit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herry Blossom Trading 110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D Esau</text:p>
          </table:table-cell>
          <table:table-cell table:style-name="ce13" office:value-type="string">
            <text:p>Y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etro Urban Management Support Services (Pty) Ltd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table:number-columns-repeated="3"/>
          <table:table-cell table:style-name="ce10" office:value-type="string">
            <text:p>N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Global Force Security CC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N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1" office:value-type="string">
            <text:p>Could </text:p>
            <text:p>not verify</text:p>
          </table:table-cell>
          <table:table-cell table:style-name="ce10"/>
          <table:table-cell table:style-name="ce10" office:value-type="string">
            <text:p>N</text:p>
          </table:table-cell>
          <table:table-cell table:number-columns-repeated="1014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rmanus" table:style-name="ta2" table:print="false">
        <office:forms form:automatic-focus="false" form:apply-design-mode="false"/>
        <table:table-column table:style-name="co10" table:default-cell-style-name="ce24"/>
        <table:table-column table:style-name="co11" table:visibility="collapse" table:default-cell-style-name="ce31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9" table:number-columns-repeated="1012" table:default-cell-style-name="ce24"/>
        <table:table-row table:style-name="ro1">
          <table:table-cell table:style-name="ce16" table:number-columns-repeated="5"/>
          <table:table-cell table:style-name="ce65" office:value-type="string">
            <text:p>BID OPENING RESULTS: 25 MAY 2012</text:p>
          </table:table-cell>
          <table:table-cell table:style-name="ce16" table:number-columns-repeated="1018"/>
        </table:table-row>
        <table:table-row table:style-name="ro1">
          <table:table-cell table:style-name="ce17" office:value-type="string" table:number-columns-spanned="10" table:number-rows-spanned="1">
            <text:p>TENDER NO SC 1204/2012: PROVISION OF SECURITY SERVICES FOR THE OVERSTRAND MUNICIPAL FIXED PROPERTI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6" table:number-columns-repeated="1014"/>
        </table:table-row>
        <table:table-row table:style-name="ro1">
          <table:table-cell table:style-name="ce18" table:number-columns-repeated="10"/>
          <table:table-cell table:style-name="ce16" table:number-columns-repeated="1014"/>
        </table:table-row>
        <table:table-row table:style-name="ro1">
          <table:table-cell table:style-name="ce19" office:value-type="string" table:number-columns-spanned="12" table:number-rows-spanned="1">
            <text:p>HERMANUS ARE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4">
          <table:table-cell table:style-name="ce20"/>
          <table:table-cell table:style-name="ce27" office:value-type="string">
            <text:p>Max points</text:p>
          </table:table-cell>
          <table:table-cell table:style-name="ce32" office:value-type="string" table:number-columns-spanned="2" table:number-rows-spanned="1">
            <text:p>ADT Security</text:p>
          </table:table-cell>
          <table:covered-table-cell table:style-name="ce43"/>
          <table:table-cell table:style-name="ce52" office:value-type="string" table:number-columns-spanned="2" table:number-rows-spanned="1">
            <text:p>Andy's Low Profile Security</text:p>
          </table:table-cell>
          <table:covered-table-cell table:style-name="ce27"/>
          <table:table-cell table:style-name="ce32" office:value-type="string" table:number-columns-spanned="2" table:number-rows-spanned="1">
            <text:p>Cherry Blossom Trading 110 CC</text:p>
          </table:table-cell>
          <table:covered-table-cell table:style-name="ce43"/>
          <table:table-cell table:style-name="ce52" office:value-type="string" table:number-columns-spanned="2" table:number-rows-spanned="1">
            <text:p>Quintessential Security</text:p>
          </table:table-cell>
          <table:covered-table-cell table:style-name="ce27"/>
          <table:table-cell table:style-name="ce32" office:value-type="string" table:number-columns-spanned="2" table:number-rows-spanned="1">
            <text:p>CW Security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21"/>
          <table:table-cell table:style-name="ce28"/>
          <table:table-cell table:style-name="ce33"/>
          <table:table-cell table:style-name="ce44"/>
          <table:table-cell table:style-name="ce53"/>
          <table:table-cell table:style-name="ce66"/>
          <table:table-cell table:style-name="ce33"/>
          <table:table-cell table:style-name="ce44"/>
          <table:table-cell table:style-name="ce53"/>
          <table:table-cell table:style-name="ce66"/>
          <table:table-cell table:style-name="ce33"/>
          <table:table-cell table:style-name="ce44"/>
          <table:table-cell table:number-columns-repeated="1012"/>
        </table:table-row>
        <table:table-row table:style-name="ro1">
          <table:table-cell table:style-name="ce22" office:value-type="string">
            <text:p>Permanent Sites</text:p>
          </table:table-cell>
          <table:table-cell table:style-name="ce29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Onrus Caravan park</text:p>
          </table:table-cell>
          <table:table-cell table:style-name="ce30"/>
          <table:table-cell table:style-name="ce35" office:value-type="float" office:value="7435">
            <text:p><text:s/>7,435.00 </text:p>
          </table:table-cell>
          <table:table-cell table:style-name="ce46" office:value-type="float" office:value="7435">
            <text:p><text:s/>7,435.00 </text:p>
          </table:table-cell>
          <table:table-cell table:style-name="ce55" office:value-type="float" office:value="8845">
            <text:p><text:s/>8,845.00 </text:p>
          </table:table-cell>
          <table:table-cell table:style-name="ce67" office:value-type="float" office:value="9150">
            <text:p><text:s/>9,150.00 </text:p>
          </table:table-cell>
          <table:table-cell table:style-name="ce35" office:value-type="float" office:value="9150">
            <text:p><text:s/>9,150.00 </text:p>
          </table:table-cell>
          <table:table-cell table:style-name="ce46" office:value-type="float" office:value="9150">
            <text:p><text:s/>9,150.00 </text:p>
          </table:table-cell>
          <table:table-cell table:style-name="ce55" office:value-type="float" office:value="13104">
            <text:p><text:s/>13,104.00 </text:p>
          </table:table-cell>
          <table:table-cell table:style-name="ce67" office:value-type="float" office:value="13104">
            <text:p><text:s/>13,104.00 </text:p>
          </table:table-cell>
          <table:table-cell table:style-name="ce35" office:value-type="float" office:value="15190.08">
            <text:p><text:s/>15,190.08 </text:p>
          </table:table-cell>
          <table:table-cell table:style-name="ce46" office:value-type="float" office:value="15190.08">
            <text:p><text:s/>15,190.08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6" table:formula="of:=SUM([.C8:.D8])" office:value-type="float" office:value="14870" table:number-columns-spanned="2" table:number-rows-spanned="1">
            <text:p><text:s/>14,870.00 </text:p>
          </table:table-cell>
          <table:covered-table-cell table:style-name="ce47"/>
          <table:table-cell table:style-name="ce56" table:formula="of:=SUM([.E8:.F8])" office:value-type="float" office:value="17995" table:number-columns-spanned="2" table:number-rows-spanned="1">
            <text:p><text:s/>17,995.00 </text:p>
          </table:table-cell>
          <table:covered-table-cell table:style-name="ce68"/>
          <table:table-cell table:style-name="ce39" table:formula="of:=SUM([.G8:.H8])" office:value-type="float" office:value="18300" table:number-columns-spanned="2" table:number-rows-spanned="1">
            <text:p><text:s/>18,300.00 </text:p>
          </table:table-cell>
          <table:covered-table-cell table:style-name="ce48"/>
          <table:table-cell table:style-name="ce56" table:formula="of:=SUM([.I8:.J8])" office:value-type="float" office:value="26208" table:number-columns-spanned="2" table:number-rows-spanned="1">
            <text:p><text:s/>26,208.00 </text:p>
          </table:table-cell>
          <table:covered-table-cell table:style-name="ce68"/>
          <table:table-cell table:style-name="ce39" table:formula="of:=SUM([.K8:.L8])" office:value-type="float" office:value="30380.16" table:number-columns-spanned="2" table:number-rows-spanned="1">
            <text:p><text:s/>30,380.16 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21"/>
          <table:table-cell table:style-name="ce28"/>
          <table:table-cell table:style-name="ce37"/>
          <table:table-cell table:style-name="ce47"/>
          <table:table-cell table:style-name="ce57"/>
          <table:table-cell table:style-name="ce68"/>
          <table:table-cell table:style-name="ce49"/>
          <table:table-cell table:style-name="ce48"/>
          <table:table-cell table:style-name="ce57"/>
          <table:table-cell table:style-name="ce68"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23" office:value-type="string">
            <text:p>Rotary Way</text:p>
          </table:table-cell>
          <table:table-cell table:style-name="ce30"/>
          <table:table-cell table:style-name="ce38" office:value-type="string" table:number-columns-spanned="2" table:number-rows-spanned="1">
            <text:p>Day</text:p>
          </table:table-cell>
          <table:covered-table-cell table:style-name="ce45"/>
          <table:table-cell table:style-name="ce58" office:value-type="string" table:number-columns-spanned="2" table:number-rows-spanned="1">
            <text:p>Day</text:p>
          </table:table-cell>
          <table:covered-table-cell table:style-name="ce30"/>
          <table:table-cell table:style-name="ce38" office:value-type="string" table:number-columns-spanned="2" table:number-rows-spanned="1">
            <text:p>Day</text:p>
          </table:table-cell>
          <table:covered-table-cell table:style-name="ce45"/>
          <table:table-cell table:style-name="ce58" office:value-type="string" table:number-columns-spanned="2" table:number-rows-spanned="1">
            <text:p>Day</text:p>
          </table:table-cell>
          <table:covered-table-cell table:style-name="ce30"/>
          <table:table-cell table:style-name="ce38" office:value-type="string" table:number-columns-spanned="2" table:number-rows-spanned="1">
            <text:p>Day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9" office:value-type="float" office:value="7435" table:number-columns-spanned="2" table:number-rows-spanned="1">
            <text:p><text:s/>7,435.00 </text:p>
          </table:table-cell>
          <table:covered-table-cell table:style-name="ce48"/>
          <table:table-cell table:style-name="ce56" office:value-type="float" office:value="8845" table:number-columns-spanned="2" table:number-rows-spanned="1">
            <text:p><text:s/>8,845.00 </text:p>
          </table:table-cell>
          <table:covered-table-cell table:style-name="ce68"/>
          <table:table-cell table:style-name="ce39" office:value-type="float" office:value="9150" table:number-columns-spanned="2" table:number-rows-spanned="1">
            <text:p><text:s/>9,150.00 </text:p>
          </table:table-cell>
          <table:covered-table-cell table:style-name="ce48"/>
          <table:table-cell table:style-name="ce56" office:value-type="float" office:value="13104" table:number-columns-spanned="2" table:number-rows-spanned="1">
            <text:p><text:s/>13,104.00 </text:p>
          </table:table-cell>
          <table:covered-table-cell table:style-name="ce68"/>
          <table:table-cell table:style-name="ce39" office:value-type="float" office:value="15190.08" table:number-columns-spanned="2" table:number-rows-spanned="1">
            <text:p><text:s/>15,190.08 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ermanus Water Works (Preekstoel)</text:p>
          </table:table-cell>
          <table:table-cell table:style-name="ce30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9" office:value-type="float" office:value="7435">
            <text:p><text:s/>7,435.00 </text:p>
          </table:table-cell>
          <table:table-cell table:style-name="ce49" office:value-type="float" office:value="7435">
            <text:p><text:s/>7,435.00 </text:p>
          </table:table-cell>
          <table:table-cell table:style-name="ce57" office:value-type="float" office:value="8845">
            <text:p><text:s/>8,845.00 </text:p>
          </table:table-cell>
          <table:table-cell table:style-name="ce68" office:value-type="float" office:value="9150">
            <text:p><text:s/>9,150.00 </text:p>
          </table:table-cell>
          <table:table-cell table:style-name="ce39" office:value-type="float" office:value="9150">
            <text:p><text:s/>9,150.00 </text:p>
          </table:table-cell>
          <table:table-cell table:style-name="ce49" office:value-type="float" office:value="9150">
            <text:p><text:s/>9,150.00 </text:p>
          </table:table-cell>
          <table:table-cell table:style-name="ce57" office:value-type="float" office:value="13104">
            <text:p><text:s/>13,104.00 </text:p>
          </table:table-cell>
          <table:table-cell table:style-name="ce72" office:value-type="float" office:value="13104">
            <text:p><text:s/>13,104.00 </text:p>
          </table:table-cell>
          <table:table-cell table:style-name="ce39" office:value-type="float" office:value="15190.08">
            <text:p><text:s/>15,190.08 </text:p>
          </table:table-cell>
          <table:table-cell table:style-name="ce49" office:value-type="float" office:value="15190.08">
            <text:p><text:s/>15,190.08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5"/>
          <table:table-cell table:style-name="ce46" office:value-type="float" office:value="14870">
            <text:p><text:s/>14,870.00 </text:p>
          </table:table-cell>
          <table:table-cell table:style-name="ce55"/>
          <table:table-cell table:style-name="ce67" office:value-type="float" office:value="17995">
            <text:p><text:s/>17,995.00 </text:p>
          </table:table-cell>
          <table:table-cell table:style-name="ce35"/>
          <table:table-cell table:style-name="ce46" office:value-type="float" office:value="18300">
            <text:p><text:s/>18,300.00 </text:p>
          </table:table-cell>
          <table:table-cell table:style-name="ce55"/>
          <table:table-cell table:style-name="ce67" office:value-type="float" office:value="26208">
            <text:p><text:s/>26,208.00 </text:p>
          </table:table-cell>
          <table:table-cell table:style-name="ce35"/>
          <table:table-cell table:style-name="ce46" office:value-type="float" office:value="30380.16">
            <text:p><text:s/>30,380.16 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ermanus Waste Water</text:p>
          </table:table-cell>
          <table:table-cell table:style-name="ce30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Hermanus Waste Water - week</text:p>
          </table:table-cell>
          <table:table-cell table:style-name="ce30"/>
          <table:table-cell table:style-name="ce35"/>
          <table:table-cell table:style-name="ce46" office:value-type="float" office:value="6585">
            <text:p><text:s/>6,585.00 </text:p>
          </table:table-cell>
          <table:table-cell table:style-name="ce55"/>
          <table:table-cell table:style-name="ce67" office:value-type="float" office:value="6500">
            <text:p><text:s/>6,500.00 </text:p>
          </table:table-cell>
          <table:table-cell table:style-name="ce35"/>
          <table:table-cell table:style-name="ce46" office:value-type="float" office:value="6000">
            <text:p><text:s/>6,000.00 </text:p>
          </table:table-cell>
          <table:table-cell table:style-name="ce55"/>
          <table:table-cell table:style-name="ce67" office:value-type="float" office:value="9360">
            <text:p><text:s/>9,360.00 </text:p>
          </table:table-cell>
          <table:table-cell table:style-name="ce35"/>
          <table:table-cell table:style-name="ce46" office:value-type="float" office:value="10820.25">
            <text:p><text:s/>10,820.25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Hermanus Waste Water- weekend</text:p>
          </table:table-cell>
          <table:table-cell table:style-name="ce30"/>
          <table:table-cell table:style-name="ce35" office:value-type="float" office:value="2810">
            <text:p><text:s/>2,810.00 </text:p>
          </table:table-cell>
          <table:table-cell table:style-name="ce46" office:value-type="float" office:value="2810">
            <text:p><text:s/>2,810.00 </text:p>
          </table:table-cell>
          <table:table-cell table:style-name="ce55" office:value-type="float" office:value="3141.67">
            <text:p><text:s/>3,141.67 </text:p>
          </table:table-cell>
          <table:table-cell table:style-name="ce67" office:value-type="float" office:value="3250">
            <text:p><text:s/>3,250.00 </text:p>
          </table:table-cell>
          <table:table-cell table:style-name="ce35" office:value-type="float" office:value="4200">
            <text:p><text:s/>4,200.00 </text:p>
          </table:table-cell>
          <table:table-cell table:style-name="ce46" office:value-type="float" office:value="4200">
            <text:p><text:s/>4,200.00 </text:p>
          </table:table-cell>
          <table:table-cell table:style-name="ce55" office:value-type="float" office:value="3744">
            <text:p><text:s/>3,744.00 </text:p>
          </table:table-cell>
          <table:table-cell table:style-name="ce67" office:value-type="float" office:value="3744">
            <text:p><text:s/>3,744.00 </text:p>
          </table:table-cell>
          <table:table-cell table:style-name="ce35" office:value-type="float" office:value="4327.8">
            <text:p><text:s/>4,327.80 </text:p>
          </table:table-cell>
          <table:table-cell table:style-name="ce46" office:value-type="float" office:value="4327.8">
            <text:p><text:s/>4,327.80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office:value-type="float" office:value="2810">
            <text:p><text:s/>2,810.00 </text:p>
          </table:table-cell>
          <table:table-cell table:style-name="ce46" table:formula="of:=SUM([.D19]+[.D20])" office:value-type="float" office:value="9395">
            <text:p><text:s/>9,395.00 </text:p>
          </table:table-cell>
          <table:table-cell table:style-name="ce55" table:formula="of:=SUM([.E19]+[.E20])" office:value-type="float" office:value="3141.67">
            <text:p><text:s/>3,141.67 </text:p>
          </table:table-cell>
          <table:table-cell table:style-name="ce67" table:formula="of:=SUM([.F19]+[.F20])" office:value-type="float" office:value="9750">
            <text:p><text:s/>9,750.00 </text:p>
          </table:table-cell>
          <table:table-cell table:style-name="ce35" table:formula="of:=SUM([.G19]+[.G20])" office:value-type="float" office:value="4200">
            <text:p><text:s/>4,200.00 </text:p>
          </table:table-cell>
          <table:table-cell table:style-name="ce46" table:formula="of:=SUM([.H19]+[.H20])" office:value-type="float" office:value="10200">
            <text:p><text:s/>10,200.00 </text:p>
          </table:table-cell>
          <table:table-cell table:style-name="ce55" table:formula="of:=SUM([.I19]+[.I20])" office:value-type="float" office:value="3744">
            <text:p><text:s/>3,744.00 </text:p>
          </table:table-cell>
          <table:table-cell table:style-name="ce67" table:formula="of:=SUM([.J19]+[.J20])" office:value-type="float" office:value="13104">
            <text:p><text:s/>13,104.00 </text:p>
          </table:table-cell>
          <table:table-cell table:style-name="ce35" table:formula="of:=SUM([.K19]+[.K20])" office:value-type="float" office:value="4327.8">
            <text:p><text:s/>4,327.80 </text:p>
          </table:table-cell>
          <table:table-cell table:style-name="ce46" table:formula="of:=SUM([.L19]+[.L20])" office:value-type="float" office:value="15148.05">
            <text:p><text:s/>15,148.05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21]+[.D21])" office:value-type="float" office:value="12205" table:number-columns-spanned="2" table:number-rows-spanned="1">
            <text:p><text:s/>12,205.00 </text:p>
          </table:table-cell>
          <table:covered-table-cell table:style-name="ce48"/>
          <table:table-cell table:style-name="ce56" table:formula="of:=SUM([.E21]+[.F21])" office:value-type="float" office:value="12891.67" table:number-columns-spanned="2" table:number-rows-spanned="1">
            <text:p><text:s/>12,891.67 </text:p>
          </table:table-cell>
          <table:covered-table-cell table:style-name="ce68"/>
          <table:table-cell table:style-name="ce39" table:formula="of:=SUM([.G21]+[.H21])" office:value-type="float" office:value="14400" table:number-columns-spanned="2" table:number-rows-spanned="1">
            <text:p><text:s/>14,400.00 </text:p>
          </table:table-cell>
          <table:covered-table-cell table:style-name="ce48"/>
          <table:table-cell table:style-name="ce56" table:formula="of:=SUM([.I21]+[.J21])" office:value-type="float" office:value="16848" table:number-columns-spanned="2" table:number-rows-spanned="1">
            <text:p><text:s/>16,848.00 </text:p>
          </table:table-cell>
          <table:covered-table-cell table:style-name="ce68"/>
          <table:table-cell table:style-name="ce39" table:formula="of:=SUM([.K21]+[.L21])" office:value-type="float" office:value="19475.85" table:number-columns-spanned="2" table:number-rows-spanned="1">
            <text:p><text:s/>19,475.85 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ermanus Waste Station</text:p>
          </table:table-cell>
          <table:table-cell table:style-name="ce30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Hermanus Waste Station - week</text:p>
          </table:table-cell>
          <table:table-cell table:style-name="ce30"/>
          <table:table-cell table:style-name="ce35"/>
          <table:table-cell table:style-name="ce46" office:value-type="float" office:value="6585">
            <text:p><text:s/>6,585.00 </text:p>
          </table:table-cell>
          <table:table-cell table:style-name="ce55"/>
          <table:table-cell table:style-name="ce67" office:value-type="float" office:value="6500">
            <text:p><text:s/>6,500.00 </text:p>
          </table:table-cell>
          <table:table-cell table:style-name="ce35"/>
          <table:table-cell table:style-name="ce46" office:value-type="float" office:value="4200">
            <text:p><text:s/>4,200.00 </text:p>
          </table:table-cell>
          <table:table-cell table:style-name="ce55"/>
          <table:table-cell table:style-name="ce67" office:value-type="float" office:value="9360">
            <text:p><text:s/>9,360.00 </text:p>
          </table:table-cell>
          <table:table-cell table:style-name="ce35"/>
          <table:table-cell table:style-name="ce46" office:value-type="float" office:value="10820.25">
            <text:p><text:s/>10,820.25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Hermanus Waste Station - weekend</text:p>
          </table:table-cell>
          <table:table-cell table:style-name="ce30"/>
          <table:table-cell table:style-name="ce35" office:value-type="float" office:value="2810">
            <text:p><text:s/>2,810.00 </text:p>
          </table:table-cell>
          <table:table-cell table:style-name="ce46" office:value-type="float" office:value="2810">
            <text:p><text:s/>2,810.00 </text:p>
          </table:table-cell>
          <table:table-cell table:style-name="ce55" office:value-type="float" office:value="3141.67">
            <text:p><text:s/>3,141.67 </text:p>
          </table:table-cell>
          <table:table-cell table:style-name="ce67" office:value-type="float" office:value="3250">
            <text:p><text:s/>3,250.00 </text:p>
          </table:table-cell>
          <table:table-cell table:style-name="ce35" office:value-type="float" office:value="4200">
            <text:p><text:s/>4,200.00 </text:p>
          </table:table-cell>
          <table:table-cell table:style-name="ce46" office:value-type="float" office:value="4200">
            <text:p><text:s/>4,200.00 </text:p>
          </table:table-cell>
          <table:table-cell table:style-name="ce55" office:value-type="float" office:value="3744">
            <text:p><text:s/>3,744.00 </text:p>
          </table:table-cell>
          <table:table-cell table:style-name="ce67" office:value-type="float" office:value="3744">
            <text:p><text:s/>3,744.00 </text:p>
          </table:table-cell>
          <table:table-cell table:style-name="ce35" office:value-type="float" office:value="4327.8">
            <text:p><text:s/>4,327.80 </text:p>
          </table:table-cell>
          <table:table-cell table:style-name="ce46" office:value-type="float" office:value="4327.8">
            <text:p><text:s/>4,327.80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office:value-type="float" office:value="2810">
            <text:p><text:s/>2,810.00 </text:p>
          </table:table-cell>
          <table:table-cell table:style-name="ce46" table:formula="of:=SUM([.D25]+[.D26])" office:value-type="float" office:value="9395">
            <text:p><text:s/>9,395.00 </text:p>
          </table:table-cell>
          <table:table-cell table:style-name="ce55" table:formula="of:=SUM([.E25]+[.E26])" office:value-type="float" office:value="3141.67">
            <text:p><text:s/>3,141.67 </text:p>
          </table:table-cell>
          <table:table-cell table:style-name="ce67" table:formula="of:=SUM([.F25]+[.F26])" office:value-type="float" office:value="9750">
            <text:p><text:s/>9,750.00 </text:p>
          </table:table-cell>
          <table:table-cell table:style-name="ce35" table:formula="of:=SUM([.G25]+[.G26])" office:value-type="float" office:value="4200">
            <text:p><text:s/>4,200.00 </text:p>
          </table:table-cell>
          <table:table-cell table:style-name="ce46" table:formula="of:=SUM([.H25]+[.H26])" office:value-type="float" office:value="8400">
            <text:p><text:s/>8,400.00 </text:p>
          </table:table-cell>
          <table:table-cell table:style-name="ce55" table:formula="of:=SUM([.I25]+[.I26])" office:value-type="float" office:value="3744">
            <text:p><text:s/>3,744.00 </text:p>
          </table:table-cell>
          <table:table-cell table:style-name="ce67" table:formula="of:=SUM([.J25]+[.J26])" office:value-type="float" office:value="13104">
            <text:p><text:s/>13,104.00 </text:p>
          </table:table-cell>
          <table:table-cell table:style-name="ce35" table:formula="of:=SUM([.K25]+[.K26])" office:value-type="float" office:value="4327.8">
            <text:p><text:s/>4,327.80 </text:p>
          </table:table-cell>
          <table:table-cell table:style-name="ce46" table:formula="of:=SUM([.L25]+[.L26])" office:value-type="float" office:value="15148.05">
            <text:p><text:s/>15,148.05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27]+[.D27])" office:value-type="float" office:value="12205" table:number-columns-spanned="2" table:number-rows-spanned="1">
            <text:p><text:s/>12,205.00 </text:p>
          </table:table-cell>
          <table:covered-table-cell table:style-name="ce48"/>
          <table:table-cell table:style-name="ce56" table:formula="of:=SUM([.E27]+[.F27])" office:value-type="float" office:value="12891.67" table:number-columns-spanned="2" table:number-rows-spanned="1">
            <text:p><text:s/>12,891.67 </text:p>
          </table:table-cell>
          <table:covered-table-cell table:style-name="ce68"/>
          <table:table-cell table:style-name="ce39" table:formula="of:=SUM([.G27]+[.H27])" office:value-type="float" office:value="12600" table:number-columns-spanned="2" table:number-rows-spanned="1">
            <text:p><text:s/>12,600.00 </text:p>
          </table:table-cell>
          <table:covered-table-cell table:style-name="ce48"/>
          <table:table-cell table:style-name="ce56" table:formula="of:=SUM([.I27]+[.J27])" office:value-type="float" office:value="16848" table:number-columns-spanned="2" table:number-rows-spanned="1">
            <text:p><text:s/>16,848.00 </text:p>
          </table:table-cell>
          <table:covered-table-cell table:style-name="ce68"/>
          <table:table-cell table:style-name="ce39" table:formula="of:=SUM([.K27]+[.L27])" office:value-type="float" office:value="19475.85" table:number-columns-spanned="2" table:number-rows-spanned="1">
            <text:p><text:s/>19,475.85 </text:p>
          </table:table-cell>
          <table:covered-table-cell table:style-name="ce48"/>
          <table:table-cell table:number-columns-repeated="1012"/>
        </table:table-row>
        <table:table-row table:style-name="ro6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Onrus Provincial Vehicle Pound</text:p>
          </table:table-cell>
          <table:table-cell table:style-name="ce30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 office:value-type="float" office:value="7435">
            <text:p><text:s/>7,435.00 </text:p>
          </table:table-cell>
          <table:table-cell table:style-name="ce46" office:value-type="float" office:value="7435">
            <text:p><text:s/>7,435.00 </text:p>
          </table:table-cell>
          <table:table-cell table:style-name="ce55" office:value-type="float" office:value="8845">
            <text:p><text:s/>8,845.00 </text:p>
          </table:table-cell>
          <table:table-cell table:style-name="ce67" office:value-type="float" office:value="9150">
            <text:p><text:s/>9,150.00 </text:p>
          </table:table-cell>
          <table:table-cell table:style-name="ce35" office:value-type="float" office:value="9150">
            <text:p><text:s/>9,150.00 </text:p>
          </table:table-cell>
          <table:table-cell table:style-name="ce46" office:value-type="float" office:value="9150">
            <text:p><text:s/>9,150.00 </text:p>
          </table:table-cell>
          <table:table-cell table:style-name="ce55" office:value-type="float" office:value="13104">
            <text:p><text:s/>13,104.00 </text:p>
          </table:table-cell>
          <table:table-cell table:style-name="ce67" office:value-type="float" office:value="13104">
            <text:p><text:s/>13,104.00 </text:p>
          </table:table-cell>
          <table:table-cell table:style-name="ce35" office:value-type="float" office:value="15190.08">
            <text:p><text:s/>15,190.08 </text:p>
          </table:table-cell>
          <table:table-cell table:style-name="ce46" office:value-type="float" office:value="15190.08">
            <text:p><text:s/>15,190.08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40" table:formula="of:=SUM([.C31]+[.D31])" office:value-type="float" office:value="14870" table:number-columns-spanned="2" table:number-rows-spanned="1">
            <text:p><text:s/>14,870.00 </text:p>
          </table:table-cell>
          <table:covered-table-cell table:style-name="ce50"/>
          <table:table-cell table:style-name="ce59" table:formula="of:=SUM([.E31]+[.F31])" office:value-type="float" office:value="17995" table:number-columns-spanned="2" table:number-rows-spanned="1">
            <text:p><text:s/>17,995.00 </text:p>
          </table:table-cell>
          <table:covered-table-cell table:style-name="ce69"/>
          <table:table-cell table:style-name="ce40" table:formula="of:=SUM([.G31]+[.H31])" office:value-type="float" office:value="18300" table:number-columns-spanned="2" table:number-rows-spanned="1">
            <text:p><text:s/>18,300.00 </text:p>
          </table:table-cell>
          <table:covered-table-cell table:style-name="ce50"/>
          <table:table-cell table:style-name="ce59" table:formula="of:=SUM([.I31]+[.J31])" office:value-type="float" office:value="26208" table:number-columns-spanned="2" table:number-rows-spanned="1">
            <text:p><text:s/>26,208.00 </text:p>
          </table:table-cell>
          <table:covered-table-cell table:style-name="ce69"/>
          <table:table-cell table:style-name="ce40" table:formula="of:=SUM([.K31]+[.L31])" office:value-type="float" office:value="30380.16" table:number-columns-spanned="2" table:number-rows-spanned="1">
            <text:p><text:s/>30,380.16 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21"/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Municipal works depot Mussel street</text:p>
          </table:table-cell>
          <table:table-cell table:style-name="ce30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 office:value-type="float" office:value="7435">
            <text:p><text:s/>7,435.00 </text:p>
          </table:table-cell>
          <table:table-cell table:style-name="ce46" office:value-type="float" office:value="7435">
            <text:p><text:s/>7,435.00 </text:p>
          </table:table-cell>
          <table:table-cell table:style-name="ce55" office:value-type="float" office:value="8845">
            <text:p><text:s/>8,845.00 </text:p>
          </table:table-cell>
          <table:table-cell table:style-name="ce67" office:value-type="float" office:value="9150">
            <text:p><text:s/>9,150.00 </text:p>
          </table:table-cell>
          <table:table-cell table:style-name="ce35" office:value-type="float" office:value="9150">
            <text:p><text:s/>9,150.00 </text:p>
          </table:table-cell>
          <table:table-cell table:style-name="ce46" office:value-type="float" office:value="9150">
            <text:p><text:s/>9,150.00 </text:p>
          </table:table-cell>
          <table:table-cell table:style-name="ce55" office:value-type="float" office:value="13104">
            <text:p><text:s/>13,104.00 </text:p>
          </table:table-cell>
          <table:table-cell table:style-name="ce67" office:value-type="float" office:value="13104">
            <text:p><text:s/>13,104.00 </text:p>
          </table:table-cell>
          <table:table-cell table:style-name="ce35" office:value-type="float" office:value="15190.08">
            <text:p><text:s/>15,190.08 </text:p>
          </table:table-cell>
          <table:table-cell table:style-name="ce46" office:value-type="float" office:value="15190.08">
            <text:p><text:s/>15,190.08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35]+[.D35])" office:value-type="float" office:value="14870" table:number-columns-spanned="2" table:number-rows-spanned="1">
            <text:p><text:s/>14,870.00 </text:p>
          </table:table-cell>
          <table:covered-table-cell table:style-name="ce48"/>
          <table:table-cell table:style-name="ce56" table:formula="of:=SUM([.E35]+[.F35])" office:value-type="float" office:value="17995" table:number-columns-spanned="2" table:number-rows-spanned="1">
            <text:p><text:s/>17,995.00 </text:p>
          </table:table-cell>
          <table:covered-table-cell table:style-name="ce68"/>
          <table:table-cell table:style-name="ce39" table:formula="of:=SUM([.G35]+[.H35])" office:value-type="float" office:value="18300" table:number-columns-spanned="2" table:number-rows-spanned="1">
            <text:p><text:s/>18,300.00 </text:p>
          </table:table-cell>
          <table:covered-table-cell table:style-name="ce48"/>
          <table:table-cell table:style-name="ce56" table:formula="of:=SUM([.I35]+[.J35])" office:value-type="float" office:value="26208" table:number-columns-spanned="2" table:number-rows-spanned="1">
            <text:p><text:s/>26,208.00 </text:p>
          </table:table-cell>
          <table:covered-table-cell table:style-name="ce68"/>
          <table:table-cell table:style-name="ce39" table:formula="of:=SUM([.K35]+[.L35])" office:value-type="float" office:value="30380.16" table:number-columns-spanned="2" table:number-rows-spanned="1">
            <text:p><text:s/>30,380.16 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21"/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awston Swimming Pool</text:p>
          </table:table-cell>
          <table:table-cell table:style-name="ce30"/>
          <table:table-cell table:style-name="ce35"/>
          <table:table-cell table:style-name="ce45" office:value-type="string">
            <text:p>Night</text:p>
          </table:table-cell>
          <table:table-cell table:style-name="ce55"/>
          <table:table-cell table:style-name="ce30" office:value-type="string">
            <text:p>Night</text:p>
          </table:table-cell>
          <table:table-cell table:style-name="ce35"/>
          <table:table-cell table:style-name="ce45" office:value-type="string">
            <text:p>Night</text:p>
          </table:table-cell>
          <table:table-cell table:style-name="ce55"/>
          <table:table-cell table:style-name="ce30" office:value-type="string">
            <text:p>Night</text:p>
          </table:table-cell>
          <table:table-cell table:style-name="ce35"/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 office:value-type="float" office:value="7435">
            <text:p><text:s/>7,435.00 </text:p>
          </table:table-cell>
          <table:table-cell table:style-name="ce55"/>
          <table:table-cell table:style-name="ce67" office:value-type="float" office:value="11590">
            <text:p><text:s/>11,590.00 </text:p>
          </table:table-cell>
          <table:table-cell table:style-name="ce35"/>
          <table:table-cell table:style-name="ce46" office:value-type="float" office:value="9150">
            <text:p><text:s/>9,150.00 </text:p>
          </table:table-cell>
          <table:table-cell table:style-name="ce55"/>
          <table:table-cell table:style-name="ce67" office:value-type="float" office:value="13104">
            <text:p><text:s/>13,104.00 </text:p>
          </table:table-cell>
          <table:table-cell table:style-name="ce35"/>
          <table:table-cell table:style-name="ce46" office:value-type="float" office:value="15190.08">
            <text:p><text:s/>15,190.08 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awston Waste Water</text:p>
          </table:table-cell>
          <table:table-cell table:style-name="ce30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 office:value-type="float" office:value="7435">
            <text:p><text:s/>7,435.00 </text:p>
          </table:table-cell>
          <table:table-cell table:style-name="ce46" office:value-type="float" office:value="7435">
            <text:p><text:s/>7,435.00 </text:p>
          </table:table-cell>
          <table:table-cell table:style-name="ce55" office:value-type="float" office:value="10980">
            <text:p><text:s/>10,980.00 </text:p>
          </table:table-cell>
          <table:table-cell table:style-name="ce67" office:value-type="float" office:value="11590">
            <text:p><text:s/>11,590.00 </text:p>
          </table:table-cell>
          <table:table-cell table:style-name="ce35" office:value-type="float" office:value="9150">
            <text:p><text:s/>9,150.00 </text:p>
          </table:table-cell>
          <table:table-cell table:style-name="ce46" office:value-type="float" office:value="9150">
            <text:p><text:s/>9,150.00 </text:p>
          </table:table-cell>
          <table:table-cell table:style-name="ce55" office:value-type="float" office:value="13104">
            <text:p><text:s/>13,104.00 </text:p>
          </table:table-cell>
          <table:table-cell table:style-name="ce67" office:value-type="float" office:value="13104">
            <text:p><text:s/>13,104.00 </text:p>
          </table:table-cell>
          <table:table-cell table:style-name="ce35" office:value-type="float" office:value="15190.08">
            <text:p><text:s/>15,190.08 </text:p>
          </table:table-cell>
          <table:table-cell table:style-name="ce46" office:value-type="float" office:value="15190.08">
            <text:p><text:s/>15,190.08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42]+[.D42])" office:value-type="float" office:value="14870" table:number-columns-spanned="2" table:number-rows-spanned="1">
            <text:p><text:s/>14,870.00 </text:p>
          </table:table-cell>
          <table:covered-table-cell table:style-name="ce48"/>
          <table:table-cell table:style-name="ce56" table:formula="of:=SUM([.E42]+[.F42])" office:value-type="float" office:value="22570" table:number-columns-spanned="2" table:number-rows-spanned="1">
            <text:p><text:s/>22,570.00 </text:p>
          </table:table-cell>
          <table:covered-table-cell table:style-name="ce68"/>
          <table:table-cell table:style-name="ce39" table:formula="of:=SUM([.G42]+[.H42])" office:value-type="float" office:value="18300" table:number-columns-spanned="2" table:number-rows-spanned="1">
            <text:p><text:s/>18,300.00 </text:p>
          </table:table-cell>
          <table:covered-table-cell table:style-name="ce48"/>
          <table:table-cell table:style-name="ce56" table:formula="of:=SUM([.I42]+[.J42])" office:value-type="float" office:value="26208" table:number-columns-spanned="2" table:number-rows-spanned="1">
            <text:p><text:s/>26,208.00 </text:p>
          </table:table-cell>
          <table:covered-table-cell table:style-name="ce68"/>
          <table:table-cell table:style-name="ce39" table:formula="of:=SUM([.K42]+[.L42])" office:value-type="float" office:value="30380.16" table:number-columns-spanned="2" table:number-rows-spanned="1">
            <text:p><text:s/>30,380.16 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2" office:value-type="string">
            <text:p>Seasonal sites</text:p>
          </table:table-cell>
          <table:table-cell table:style-name="ce29"/>
          <table:table-cell table:style-name="ce41"/>
          <table:table-cell table:style-name="ce45" office:value-type="string">
            <text:p>Night</text:p>
          </table:table-cell>
          <table:table-cell table:style-name="ce55"/>
          <table:table-cell table:style-name="ce30" office:value-type="string">
            <text:p>Night</text:p>
          </table:table-cell>
          <table:table-cell table:style-name="ce35"/>
          <table:table-cell table:style-name="ce45" office:value-type="string">
            <text:p>Night</text:p>
          </table:table-cell>
          <table:table-cell table:style-name="ce55"/>
          <table:table-cell table:style-name="ce30" office:value-type="string">
            <text:p>Night</text:p>
          </table:table-cell>
          <table:table-cell table:style-name="ce35"/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Grotto Blue Flag Beach</text:p>
          </table:table-cell>
          <table:table-cell table:style-name="ce30"/>
          <table:table-cell table:style-name="ce35"/>
          <table:table-cell table:style-name="ce46" office:value-type="float" office:value="250">
            <text:p><text:s/>250.00 </text:p>
          </table:table-cell>
          <table:table-cell table:style-name="ce55"/>
          <table:table-cell table:style-name="ce67" office:value-type="float" office:value="380">
            <text:p><text:s/>380.00 </text:p>
          </table:table-cell>
          <table:table-cell table:style-name="ce35"/>
          <table:table-cell table:style-name="ce46" office:value-type="float" office:value="350">
            <text:p><text:s/>350.00 </text:p>
          </table:table-cell>
          <table:table-cell table:style-name="ce55"/>
          <table:table-cell table:style-name="ce67" office:value-type="float" office:value="432">
            <text:p><text:s/>432.00 </text:p>
          </table:table-cell>
          <table:table-cell table:style-name="ce35"/>
          <table:table-cell table:style-name="ce46" office:value-type="float" office:value="499.4">
            <text:p><text:s/>499.40 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awston Blue Flag Beach</text:p>
          </table:table-cell>
          <table:table-cell table:style-name="ce30"/>
          <table:table-cell table:style-name="ce35"/>
          <table:table-cell table:style-name="ce46" office:value-type="float" office:value="250">
            <text:p><text:s/>250.00 </text:p>
          </table:table-cell>
          <table:table-cell table:style-name="ce55"/>
          <table:table-cell table:style-name="ce67" office:value-type="string" office:string-value="No tender">
            <text:p><text:s/>No tender </text:p>
          </table:table-cell>
          <table:table-cell table:style-name="ce35"/>
          <table:table-cell table:style-name="ce46" office:value-type="float" office:value="350">
            <text:p><text:s/>350.00 </text:p>
          </table:table-cell>
          <table:table-cell table:style-name="ce55"/>
          <table:table-cell table:style-name="ce67" office:value-type="float" office:value="432">
            <text:p><text:s/>432.00 </text:p>
          </table:table-cell>
          <table:table-cell table:style-name="ce35"/>
          <table:table-cell table:style-name="ce46" office:value-type="float" office:value="499.4">
            <text:p><text:s/>499.40 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Hawston Caravan park</text:p>
          </table:table-cell>
          <table:table-cell table:style-name="ce30"/>
          <table:table-cell table:style-name="ce35"/>
          <table:table-cell table:style-name="ce46" office:value-type="float" office:value="250">
            <text:p><text:s/>250.00 </text:p>
          </table:table-cell>
          <table:table-cell table:style-name="ce55"/>
          <table:table-cell table:style-name="ce67" office:value-type="string" office:string-value="No tender">
            <text:p><text:s/>No tender </text:p>
          </table:table-cell>
          <table:table-cell table:style-name="ce35"/>
          <table:table-cell table:style-name="ce46" office:value-type="float" office:value="350">
            <text:p><text:s/>350.00 </text:p>
          </table:table-cell>
          <table:table-cell table:style-name="ce55"/>
          <table:table-cell table:style-name="ce67" office:value-type="float" office:value="432">
            <text:p><text:s/>432.00 </text:p>
          </table:table-cell>
          <table:table-cell table:style-name="ce35"/>
          <table:table-cell table:style-name="ce46" office:value-type="float" office:value="499.4">
            <text:p><text:s/>499.40 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30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6">
          <table:table-cell table:style-name="ce22" office:value-type="string">
            <text:p>Additional Services</text:p>
          </table:table-cell>
          <table:table-cell table:style-name="ce29"/>
          <table:table-cell table:style-name="ce41"/>
          <table:table-cell table:style-name="ce51"/>
          <table:table-cell table:style-name="ce60"/>
          <table:table-cell table:style-name="ce29"/>
          <table:table-cell table:style-name="ce41"/>
          <table:table-cell table:style-name="ce51"/>
          <table:table-cell table:style-name="ce60"/>
          <table:table-cell table:style-name="ce29"/>
          <table:table-cell table:style-name="ce41"/>
          <table:table-cell table:style-name="ce51"/>
          <table:table-cell table:number-columns-repeated="1012"/>
        </table:table-row>
        <table:table-row table:style-name="ro1">
          <table:table-cell table:style-name="ce23"/>
          <table:table-cell table:style-name="ce28"/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style-name="ce54" office:value-type="string">
            <text:p>Day</text:p>
          </table:table-cell>
          <table:table-cell table:style-name="ce30" office:value-type="string">
            <text:p>Night</text:p>
          </table:table-cell>
          <table:table-cell table:style-name="ce34" office:value-type="string">
            <text:p>Day</text:p>
          </table:table-cell>
          <table:table-cell table:style-name="ce45" office:value-type="string">
            <text:p>Night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Rates per shift</text:p>
          </table:table-cell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1" office:value-type="string">
            <text:p>Week</text:p>
          </table:table-cell>
          <table:table-cell table:style-name="ce30"/>
          <table:table-cell table:style-name="ce35" office:value-type="float" office:value="250">
            <text:p><text:s/>250.00 </text:p>
          </table:table-cell>
          <table:table-cell table:style-name="ce46" office:value-type="float" office:value="250">
            <text:p><text:s/>250.00 </text:p>
          </table:table-cell>
          <table:table-cell table:style-name="ce55" office:value-type="float" office:value="410">
            <text:p><text:s/>410.00 </text:p>
          </table:table-cell>
          <table:table-cell table:style-name="ce67" office:value-type="float" office:value="420">
            <text:p><text:s/>420.00 </text:p>
          </table:table-cell>
          <table:table-cell table:style-name="ce35" office:value-type="float" office:value="300">
            <text:p><text:s/>300.00 </text:p>
          </table:table-cell>
          <table:table-cell table:style-name="ce46" office:value-type="float" office:value="300">
            <text:p><text:s/>300.00 </text:p>
          </table:table-cell>
          <table:table-cell table:style-name="ce55" office:value-type="float" office:value="432">
            <text:p><text:s/>432.00 </text:p>
          </table:table-cell>
          <table:table-cell table:style-name="ce67" office:value-type="float" office:value="432">
            <text:p><text:s/>432.00 </text:p>
          </table:table-cell>
          <table:table-cell table:style-name="ce35" office:value-type="float" office:value="499.4">
            <text:p><text:s/>499.40 </text:p>
          </table:table-cell>
          <table:table-cell table:style-name="ce46" office:value-type="float" office:value="499.4">
            <text:p><text:s/>499.40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Weekend</text:p>
          </table:table-cell>
          <table:table-cell table:style-name="ce30"/>
          <table:table-cell table:style-name="ce35" office:value-type="float" office:value="285">
            <text:p><text:s/>285.00 </text:p>
          </table:table-cell>
          <table:table-cell table:style-name="ce46" office:value-type="float" office:value="285">
            <text:p><text:s/>285.00 </text:p>
          </table:table-cell>
          <table:table-cell table:style-name="ce55" office:value-type="float" office:value="410">
            <text:p><text:s/>410.00 </text:p>
          </table:table-cell>
          <table:table-cell table:style-name="ce67" office:value-type="float" office:value="420">
            <text:p><text:s/>420.00 </text:p>
          </table:table-cell>
          <table:table-cell table:style-name="ce35" office:value-type="float" office:value="350">
            <text:p><text:s/>350.00 </text:p>
          </table:table-cell>
          <table:table-cell table:style-name="ce46" office:value-type="float" office:value="350">
            <text:p><text:s/>350.00 </text:p>
          </table:table-cell>
          <table:table-cell table:style-name="ce55" office:value-type="float" office:value="432">
            <text:p><text:s/>432.00 </text:p>
          </table:table-cell>
          <table:table-cell table:style-name="ce67" office:value-type="float" office:value="432">
            <text:p><text:s/>432.00 </text:p>
          </table:table-cell>
          <table:table-cell table:style-name="ce35" office:value-type="float" office:value="499.4">
            <text:p><text:s/>499.40 </text:p>
          </table:table-cell>
          <table:table-cell table:style-name="ce46" office:value-type="float" office:value="499.4">
            <text:p><text:s/>499.40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table:formula="of:=SUM([.C55]+[.C56])" office:value-type="float" office:value="535">
            <text:p><text:s/>535.00 </text:p>
          </table:table-cell>
          <table:table-cell table:style-name="ce46" table:formula="of:=SUM([.D55]+[.D56])" office:value-type="float" office:value="535">
            <text:p><text:s/>535.00 </text:p>
          </table:table-cell>
          <table:table-cell table:style-name="ce55" table:formula="of:=SUM([.E55]+[.E56])" office:value-type="float" office:value="820">
            <text:p><text:s/>820.00 </text:p>
          </table:table-cell>
          <table:table-cell table:style-name="ce67" table:formula="of:=SUM([.F55]+[.F56])" office:value-type="float" office:value="840">
            <text:p><text:s/>840.00 </text:p>
          </table:table-cell>
          <table:table-cell table:style-name="ce35" table:formula="of:=SUM([.G55]+[.G56])" office:value-type="float" office:value="650">
            <text:p><text:s/>650.00 </text:p>
          </table:table-cell>
          <table:table-cell table:style-name="ce46" table:formula="of:=SUM([.H55]+[.H56])" office:value-type="float" office:value="650">
            <text:p><text:s/>650.00 </text:p>
          </table:table-cell>
          <table:table-cell table:style-name="ce55" table:formula="of:=SUM([.I55]+[.I56])" office:value-type="float" office:value="864">
            <text:p><text:s/>864.00 </text:p>
          </table:table-cell>
          <table:table-cell table:style-name="ce67" table:formula="of:=SUM([.J55]+[.J56])" office:value-type="float" office:value="864">
            <text:p><text:s/>864.00 </text:p>
          </table:table-cell>
          <table:table-cell table:style-name="ce35" table:formula="of:=SUM([.K55]+[.K56])" office:value-type="float" office:value="998.8">
            <text:p><text:s/>998.80 </text:p>
          </table:table-cell>
          <table:table-cell table:style-name="ce46" table:formula="of:=SUM([.L55]+[.L56])" office:value-type="float" office:value="998.8">
            <text:p><text:s/>998.80 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3" office:value-type="string">
            <text:p>Rates per hour</text:p>
          </table:table-cell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number-columns-repeated="1012"/>
        </table:table-row>
        <table:table-row table:style-name="ro1">
          <table:table-cell table:style-name="ce21" office:value-type="string">
            <text:p>Week</text:p>
          </table:table-cell>
          <table:table-cell table:style-name="ce30"/>
          <table:table-cell table:style-name="ce35" office:value-type="float" office:value="35">
            <text:p><text:s/>35.00 </text:p>
          </table:table-cell>
          <table:table-cell table:style-name="ce46" office:value-type="float" office:value="35">
            <text:p><text:s/>35.00 </text:p>
          </table:table-cell>
          <table:table-cell table:style-name="ce61" office:value-type="float" office:value="34.17">
            <text:p><text:s/>34.17 </text:p>
          </table:table-cell>
          <table:table-cell table:style-name="ce70" office:value-type="float" office:value="35">
            <text:p><text:s/>35.00 </text:p>
          </table:table-cell>
          <table:table-cell table:style-name="ce35" office:value-type="float" office:value="25">
            <text:p><text:s/>25.00 </text:p>
          </table:table-cell>
          <table:table-cell table:style-name="ce46" office:value-type="float" office:value="25">
            <text:p><text:s/>25.00 </text:p>
          </table:table-cell>
          <table:table-cell table:style-name="ce55" office:value-type="float" office:value="280">
            <text:p><text:s/>280.00 </text:p>
          </table:table-cell>
          <table:table-cell table:style-name="ce67" office:value-type="float" office:value="280">
            <text:p><text:s/>280.00 </text:p>
          </table:table-cell>
          <table:table-cell table:style-name="ce35" office:value-type="float" office:value="41.62">
            <text:p><text:s/>41.62 </text:p>
          </table:table-cell>
          <table:table-cell table:style-name="ce46" office:value-type="float" office:value="41.62">
            <text:p><text:s/>41.62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Weekend</text:p>
          </table:table-cell>
          <table:table-cell table:style-name="ce30"/>
          <table:table-cell table:style-name="ce35" office:value-type="float" office:value="70">
            <text:p><text:s/>70.00 </text:p>
          </table:table-cell>
          <table:table-cell table:style-name="ce46" office:value-type="float" office:value="70">
            <text:p><text:s/>70.00 </text:p>
          </table:table-cell>
          <table:table-cell table:style-name="ce62" office:value-type="float" office:value="34.17">
            <text:p><text:s/>34.17 </text:p>
          </table:table-cell>
          <table:table-cell table:style-name="ce71" office:value-type="float" office:value="35">
            <text:p><text:s/>35.00 </text:p>
          </table:table-cell>
          <table:table-cell table:style-name="ce35" office:value-type="float" office:value="30">
            <text:p><text:s/>30.00 </text:p>
          </table:table-cell>
          <table:table-cell table:style-name="ce46" office:value-type="float" office:value="30">
            <text:p><text:s/>30.00 </text:p>
          </table:table-cell>
          <table:table-cell table:style-name="ce55" office:value-type="float" office:value="280">
            <text:p><text:s/>280.00 </text:p>
          </table:table-cell>
          <table:table-cell table:style-name="ce67" office:value-type="float" office:value="280">
            <text:p><text:s/>280.00 </text:p>
          </table:table-cell>
          <table:table-cell table:style-name="ce35" office:value-type="float" office:value="41.62">
            <text:p><text:s/>41.62 </text:p>
          </table:table-cell>
          <table:table-cell table:style-name="ce46" office:value-type="float" office:value="41.62">
            <text:p><text:s/>41.62 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table:formula="of:=SUM([.C60]+[.C61])" office:value-type="float" office:value="105">
            <text:p><text:s/>105.00 </text:p>
          </table:table-cell>
          <table:table-cell table:style-name="ce46" table:formula="of:=SUM([.D60]+[.D61])" office:value-type="float" office:value="105">
            <text:p><text:s/>105.00 </text:p>
          </table:table-cell>
          <table:table-cell table:style-name="ce61" table:formula="of:=SUM([.E60]+[.E61])" office:value-type="float" office:value="68.34">
            <text:p><text:s/>68.34 </text:p>
          </table:table-cell>
          <table:table-cell table:style-name="ce70" table:formula="of:=SUM([.F60]+[.F61])" office:value-type="float" office:value="70">
            <text:p><text:s/>70.00 </text:p>
          </table:table-cell>
          <table:table-cell table:style-name="ce35" table:formula="of:=SUM([.G60]+[.G61])" office:value-type="float" office:value="55">
            <text:p><text:s/>55.00 </text:p>
          </table:table-cell>
          <table:table-cell table:style-name="ce46" table:formula="of:=SUM([.H60]+[.H61])" office:value-type="float" office:value="55">
            <text:p><text:s/>55.00 </text:p>
          </table:table-cell>
          <table:table-cell table:style-name="ce55" table:formula="of:=SUM([.I60]+[.I61])" office:value-type="float" office:value="560">
            <text:p><text:s/>560.00 </text:p>
          </table:table-cell>
          <table:table-cell table:style-name="ce67" table:formula="of:=SUM([.J60]+[.J61])" office:value-type="float" office:value="560">
            <text:p><text:s/>560.00 </text:p>
          </table:table-cell>
          <table:table-cell table:style-name="ce35" table:formula="of:=SUM([.K60]+[.K61])" office:value-type="float" office:value="83.24">
            <text:p><text:s/>83.24 </text:p>
          </table:table-cell>
          <table:table-cell table:style-name="ce46" table:formula="of:=SUM([.L60]+[.L61])" office:value-type="float" office:value="83.24">
            <text:p><text:s/>83.24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3" office:value-type="string" office:string-value="Rates for public holidays">
            <text:p><text:s/>Rates for public holidays </text:p>
          </table:table-cell>
          <table:table-cell table:style-name="ce63"/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Shif">
            <text:p><text:s/>Shif </text:p>
          </table:table-cell>
          <table:table-cell table:style-name="ce64"/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 Day">
            <text:p><text:s/>Week Day </text:p>
          </table:table-cell>
          <table:table-cell table:style-name="ce64" office:value-type="float" office:value="2050">
            <text:p><text:s/>2,050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 Night">
            <text:p><text:s/>Week Night </text:p>
          </table:table-cell>
          <table:table-cell table:style-name="ce64" office:value-type="float" office:value="2050">
            <text:p><text:s/>2,050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25" office:value-type="string">
            <text:p>Rates for public holidays given extra</text:p>
          </table:table-cell>
          <table:table-cell/>
          <table:table-cell table:style-name="ce42" table:number-columns-repeated="2"/>
          <table:table-cell table:style-name="ce64" office:value-type="string" office:string-value="Weekend D">
            <text:p><text:s/>Weekend D </text:p>
          </table:table-cell>
          <table:table-cell table:style-name="ce64" office:value-type="float" office:value="1025">
            <text:p><text:s/>1,025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end N">
            <text:p><text:s/>Weekend N </text:p>
          </table:table-cell>
          <table:table-cell table:style-name="ce64" office:value-type="float" office:value="1025">
            <text:p><text:s/>1,025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Hour">
            <text:p><text:s/>Hour </text:p>
          </table:table-cell>
          <table:table-cell table:style-name="ce64"/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 Day">
            <text:p><text:s/>Week Day </text:p>
          </table:table-cell>
          <table:table-cell table:style-name="ce64" office:value-type="float" office:value="2050">
            <text:p><text:s/>2,050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 Night">
            <text:p><text:s/>Week Night </text:p>
          </table:table-cell>
          <table:table-cell table:style-name="ce64" office:value-type="float" office:value="2100">
            <text:p><text:s/>2,100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end D">
            <text:p><text:s/>Weekend D </text:p>
          </table:table-cell>
          <table:table-cell table:style-name="ce64" office:value-type="float" office:value="1025">
            <text:p><text:s/>1,025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4" office:value-type="string" office:string-value="Weekend N">
            <text:p><text:s/>Weekend N </text:p>
          </table:table-cell>
          <table:table-cell table:style-name="ce64" office:value-type="float" office:value="1050">
            <text:p><text:s/>1,050.00 </text:p>
          </table:table-cell>
          <table:table-cell table:number-columns-repeated="2"/>
          <table:table-cell table:style-name="ce42" table:number-columns-repeated="4"/>
          <table:table-cell table:number-columns-repeated="1012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nsbaai" table:style-name="ta3" table:print="false">
        <office:forms form:automatic-focus="false" form:apply-design-mode="false"/>
        <table:table-column table:style-name="co15" table:default-cell-style-name="ce77"/>
        <table:table-column table:style-name="co16" table:visibility="collapse" table:default-cell-style-name="ce80"/>
        <table:table-column table:style-name="co13" table:number-columns-repeated="6" table:default-cell-style-name="ce77"/>
        <table:table-column table:style-name="co7" table:default-cell-style-name="ce77"/>
        <table:table-column table:style-name="co13" table:default-cell-style-name="ce77"/>
        <table:table-column table:style-name="co9" table:number-columns-repeated="1014" table:default-cell-style-name="ce77"/>
        <table:table-row table:style-name="ro1">
          <table:table-cell table:style-name="ce6"/>
          <table:table-cell table:style-name="ce26"/>
          <table:table-cell table:style-name="ce6"/>
          <table:table-cell table:style-name="ce6" office:value-type="string">
            <text:p>BID OPENING RESULTS: 25 MAY 2012</text:p>
          </table:table-cell>
          <table:table-cell table:style-name="ce6" table:number-columns-repeated="1020"/>
        </table:table-row>
        <table:table-row table:style-name="ro1">
          <table:table-cell table:style-name="ce73" office:value-type="string" table:number-columns-spanned="10" table:number-rows-spanned="1">
            <text:p>TENDER NO SC 1204/2012: PROVISION OF SECURITY SERVICES FOR THE OVERSTRAND MUNICIPAL FIXED PROPERTI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4"/>
        </table:table-row>
        <table:table-row table:style-name="ro7">
          <table:table-cell table:style-name="ce6"/>
          <table:table-cell table:style-name="ce26"/>
          <table:table-cell table:number-columns-repeated="1022"/>
        </table:table-row>
        <table:table-row table:style-name="ro1">
          <table:table-cell table:style-name="ce74" office:value-type="string" table:number-columns-spanned="10" table:number-rows-spanned="1">
            <text:p>GANSBAAI AREA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4"/>
        </table:table-row>
        <table:table-row table:style-name="ro8">
          <table:table-cell table:style-name="ce20"/>
          <table:table-cell table:style-name="ce27" office:value-type="string">
            <text:p>Max Points</text:p>
          </table:table-cell>
          <table:table-cell table:style-name="ce32" office:value-type="string" table:number-columns-spanned="2" table:number-rows-spanned="1">
            <text:p>Quintessential Security</text:p>
          </table:table-cell>
          <table:covered-table-cell table:style-name="ce43"/>
          <table:table-cell table:style-name="ce52" office:value-type="string" table:number-columns-spanned="2" table:number-rows-spanned="1">
            <text:p>CW Security</text:p>
          </table:table-cell>
          <table:covered-table-cell table:style-name="ce27"/>
          <table:table-cell table:style-name="ce32" office:value-type="string" table:number-columns-spanned="2" table:number-rows-spanned="1">
            <text:p>Cherry Blossom Trading 110 CC</text:p>
          </table:table-cell>
          <table:covered-table-cell table:style-name="ce43"/>
          <table:table-cell table:style-name="ce32" office:value-type="string" table:number-columns-spanned="2" table:number-rows-spanned="1">
            <text:p>Andy's Low Profile Security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22" office:value-type="string">
            <text:p>Permanent Sites</text:p>
          </table:table-cell>
          <table:table-cell table:style-name="ce29"/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53" office:value-type="string">
            <text:p>Day</text:p>
          </table:table-cell>
          <table:table-cell table:style-name="ce66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23" office:value-type="string">
            <text:p>Gansbaai Caravan park</text:p>
          </table:table-cell>
          <table:table-cell table:style-name="ce28"/>
          <table:table-cell table:style-name="ce35" office:value-type="float" office:value="13104">
            <text:p><text:s/>13,104.00 </text:p>
          </table:table-cell>
          <table:table-cell table:style-name="ce46" office:value-type="float" office:value="13104">
            <text:p><text:s/>13,104.00 </text:p>
          </table:table-cell>
          <table:table-cell table:style-name="ce55" office:value-type="float" office:value="15190.08">
            <text:p><text:s/>15,190.08 </text:p>
          </table:table-cell>
          <table:table-cell table:style-name="ce67" office:value-type="float" office:value="15190.08">
            <text:p><text:s/>15,190.08 </text:p>
          </table:table-cell>
          <table:table-cell table:style-name="ce35" office:value-type="float" office:value="15250">
            <text:p><text:s/>15,250.00 </text:p>
          </table:table-cell>
          <table:table-cell table:style-name="ce46" office:value-type="float" office:value="15250">
            <text:p><text:s/>15,250.00 </text:p>
          </table:table-cell>
          <table:table-cell table:style-name="ce35" office:value-type="float" office:value="17690">
            <text:p><text:s/>17,690.00 </text:p>
          </table:table-cell>
          <table:table-cell table:style-name="ce46" office:value-type="float" office:value="17995">
            <text:p><text:s/>17,995.00 </text:p>
          </table:table-cell>
          <table:table-cell table:number-columns-repeated="1014"/>
        </table:table-row>
        <table:table-row table:style-name="ro9">
          <table:table-cell table:style-name="ce21" office:value-type="string">
            <text:p>Total for Month</text:p>
          </table:table-cell>
          <table:table-cell table:style-name="ce28"/>
          <table:table-cell table:style-name="ce39" table:formula="of:=SUM([.C7]+[.D7])" office:value-type="float" office:value="26208" table:number-columns-spanned="2" table:number-rows-spanned="1">
            <text:p><text:s/>26,208.00 </text:p>
          </table:table-cell>
          <table:covered-table-cell table:style-name="ce48"/>
          <table:table-cell table:style-name="ce56" table:formula="of:=SUM([.E7]+[.F7])" office:value-type="float" office:value="30380.16" table:number-columns-spanned="2" table:number-rows-spanned="1">
            <text:p><text:s/>30,380.16 </text:p>
          </table:table-cell>
          <table:covered-table-cell table:style-name="ce68"/>
          <table:table-cell table:style-name="ce39" table:formula="of:=SUM([.G7]+[.H7])" office:value-type="float" office:value="30500" table:number-columns-spanned="2" table:number-rows-spanned="1">
            <text:p><text:s/>30,500.00 </text:p>
          </table:table-cell>
          <table:covered-table-cell table:style-name="ce48"/>
          <table:table-cell table:style-name="ce39" table:formula="of:=SUM([.I7]+[.J7])" office:value-type="float" office:value="35685" table:number-columns-spanned="2" table:number-rows-spanned="1">
            <text:p><text:s/>35,685.00 </text:p>
          </table:table-cell>
          <table:covered-table-cell table:style-name="ce48"/>
          <table:table-cell table:style-name="ce24"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81" table:formula="of:=SUM(90*(1-([.C7]-[.C7])/[.C7]))" office:value-type="float" office:value="90" table:number-columns-spanned="2" table:number-rows-spanned="1">
            <text:p><text:s/>90.00 </text:p>
          </table:table-cell>
          <table:covered-table-cell table:style-name="ce88"/>
          <table:table-cell table:style-name="ce56" table:formula="of:=SUM(90*(1-([.E7]-[.C7])/[.E7]))" office:value-type="float" office:value="77.6401440940403" table:number-columns-spanned="2" table:number-rows-spanned="1">
            <text:p><text:s/>77.64 </text:p>
          </table:table-cell>
          <table:covered-table-cell table:style-name="ce68"/>
          <table:table-cell table:style-name="ce39" table:formula="of:=SUM(90*(1-([.G7]-[.C7])/[.G7]))" office:value-type="float" office:value="77.3350819672131" table:number-columns-spanned="2" table:number-rows-spanned="1">
            <text:p><text:s/>77.34 </text:p>
          </table:table-cell>
          <table:covered-table-cell table:style-name="ce48"/>
          <table:table-cell table:style-name="ce39" table:formula="of:=SUM(90*(1-([.I7]-[.C7])/[.I7]))" office:value-type="float" office:value="66.6681741096665" table:number-columns-spanned="2" table:number-rows-spanned="1">
            <text:p><text:s/>66.67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2" office:value-type="float" office:value="0" table:number-columns-spanned="2" table:number-rows-spanned="1">
            <text:p>0 </text:p>
          </table:table-cell>
          <table:covered-table-cell table:style-name="ce89"/>
          <table:table-cell table:style-name="ce94" office:value-type="float" office:value="0" table:number-columns-spanned="2" table:number-rows-spanned="1">
            <text:p>0 </text:p>
          </table:table-cell>
          <table:covered-table-cell table:style-name="ce10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81" table:formula="of:=SUM([.C9]+[.C10])" office:value-type="float" office:value="90" table:number-columns-spanned="2" table:number-rows-spanned="1">
            <text:p><text:s/>90.00 </text:p>
          </table:table-cell>
          <table:covered-table-cell table:style-name="ce88"/>
          <table:table-cell table:style-name="ce56" table:formula="of:=SUM([.E9]+[.E10])" office:value-type="float" office:value="77.6401440940403" table:number-columns-spanned="2" table:number-rows-spanned="1">
            <text:p><text:s/>77.64 </text:p>
          </table:table-cell>
          <table:covered-table-cell table:style-name="ce68"/>
          <table:table-cell table:style-name="ce39" table:formula="of:=SUM([.G9]+[.G10])" office:value-type="float" office:value="77.3350819672131" table:number-columns-spanned="2" table:number-rows-spanned="1">
            <text:p><text:s/>77.34 </text:p>
          </table:table-cell>
          <table:covered-table-cell table:style-name="ce48"/>
          <table:table-cell table:style-name="ce39" table:formula="of:=SUM([.I9]+[.I10])" office:value-type="float" office:value="66.6681741096665" table:number-columns-spanned="2" table:number-rows-spanned="1">
            <text:p><text:s/>66.67 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21"/>
          <table:table-cell table:style-name="ce28"/>
          <table:table-cell table:style-name="ce49"/>
          <table:table-cell table:style-name="ce48"/>
          <table:table-cell table:style-name="ce57"/>
          <table:table-cell table:style-name="ce6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014"/>
        </table:table-row>
        <table:table-row table:style-name="ro1">
          <table:table-cell table:style-name="ce23" office:value-type="string">
            <text:p>Gansbaai Works Depot</text:p>
          </table:table-cell>
          <table:table-cell table:style-name="ce30"/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53" office:value-type="string">
            <text:p>Day</text:p>
          </table:table-cell>
          <table:table-cell table:style-name="ce66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Gansbaai Works Depot - week</text:p>
          </table:table-cell>
          <table:table-cell table:style-name="ce28"/>
          <table:table-cell table:style-name="ce35"/>
          <table:table-cell table:style-name="ce46" office:value-type="float" office:value="9360">
            <text:p><text:s/>9,360.00 </text:p>
          </table:table-cell>
          <table:table-cell table:style-name="ce55"/>
          <table:table-cell table:style-name="ce67" office:value-type="float" office:value="10820.25">
            <text:p><text:s/>10,820.25 </text:p>
          </table:table-cell>
          <table:table-cell table:style-name="ce35"/>
          <table:table-cell table:style-name="ce46" office:value-type="float" office:value="10000">
            <text:p><text:s/>10,000.00 </text:p>
          </table:table-cell>
          <table:table-cell table:style-name="ce35"/>
          <table:table-cell table:style-name="ce46" office:value-type="float" office:value="12783.33">
            <text:p><text:s/>12,783.33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Gansbaai Works Depot - weekend</text:p>
          </table:table-cell>
          <table:table-cell table:style-name="ce28"/>
          <table:table-cell table:style-name="ce35" office:value-type="float" office:value="3744">
            <text:p><text:s/>3,744.00 </text:p>
          </table:table-cell>
          <table:table-cell table:style-name="ce46" office:value-type="float" office:value="3744">
            <text:p><text:s/>3,744.00 </text:p>
          </table:table-cell>
          <table:table-cell table:style-name="ce55" office:value-type="float" office:value="4327.8">
            <text:p><text:s/>4,327.80 </text:p>
          </table:table-cell>
          <table:table-cell table:style-name="ce67" office:value-type="float" office:value="4327.8">
            <text:p><text:s/>4,327.80 </text:p>
          </table:table-cell>
          <table:table-cell table:style-name="ce35" office:value-type="float" office:value="6600">
            <text:p><text:s/>6,600.00 </text:p>
          </table:table-cell>
          <table:table-cell table:style-name="ce46" office:value-type="float" office:value="6600">
            <text:p><text:s/>6,600.00 </text:p>
          </table:table-cell>
          <table:table-cell table:style-name="ce35" office:value-type="float" office:value="6283.33">
            <text:p><text:s/>6,283.33 </text:p>
          </table:table-cell>
          <table:table-cell table:style-name="ce46" office:value-type="float" office:value="6391.67">
            <text:p><text:s/>6,391.67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office:value-type="float" office:value="3744">
            <text:p><text:s/>3,744.00 </text:p>
          </table:table-cell>
          <table:table-cell table:style-name="ce46" table:formula="of:=SUM([.D14]+[.D15])" office:value-type="float" office:value="13104">
            <text:p><text:s/>13,104.00 </text:p>
          </table:table-cell>
          <table:table-cell table:style-name="ce55" table:formula="of:=SUM([.E14]+[.E15])" office:value-type="float" office:value="4327.8">
            <text:p><text:s/>4,327.80 </text:p>
          </table:table-cell>
          <table:table-cell table:style-name="ce67" table:formula="of:=SUM([.F14]+[.F15])" office:value-type="float" office:value="15148.05">
            <text:p><text:s/>15,148.05 </text:p>
          </table:table-cell>
          <table:table-cell table:style-name="ce35" table:formula="of:=SUM([.G14]+[.G15])" office:value-type="float" office:value="6600">
            <text:p><text:s/>6,600.00 </text:p>
          </table:table-cell>
          <table:table-cell table:style-name="ce46" table:formula="of:=SUM([.H14]+[.H15])" office:value-type="float" office:value="16600">
            <text:p><text:s/>16,600.00 </text:p>
          </table:table-cell>
          <table:table-cell table:style-name="ce35" table:formula="of:=SUM([.I14]+[.I15])" office:value-type="float" office:value="6283.33">
            <text:p><text:s/>6,283.33 </text:p>
          </table:table-cell>
          <table:table-cell table:style-name="ce46" table:formula="of:=SUM([.J14]+[.J15])" office:value-type="float" office:value="19175">
            <text:p><text:s/>19,175.00 </text:p>
          </table:table-cell>
          <table:table-cell table:style-name="ce24" table:number-columns-repeated="1014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16]+[.D16])" office:value-type="float" office:value="16848" table:number-columns-spanned="2" table:number-rows-spanned="1">
            <text:p><text:s/>16,848.00 </text:p>
          </table:table-cell>
          <table:covered-table-cell table:style-name="ce48"/>
          <table:table-cell table:style-name="ce56" table:formula="of:=SUM([.E16]+[.F16])" office:value-type="float" office:value="19475.85" table:number-columns-spanned="2" table:number-rows-spanned="1">
            <text:p><text:s/>19,475.85 </text:p>
          </table:table-cell>
          <table:covered-table-cell table:style-name="ce68"/>
          <table:table-cell table:style-name="ce39" table:formula="of:=SUM([.G16]+[.H16])" office:value-type="float" office:value="23200" table:number-columns-spanned="2" table:number-rows-spanned="1">
            <text:p><text:s/>23,200.00 </text:p>
          </table:table-cell>
          <table:covered-table-cell table:style-name="ce48"/>
          <table:table-cell table:style-name="ce39" table:formula="of:=SUM([.I16]+[.J16])" office:value-type="float" office:value="25458.33" table:number-columns-spanned="2" table:number-rows-spanned="1">
            <text:p><text:s/>25,458.33 </text:p>
          </table:table-cell>
          <table:covered-table-cell table:style-name="ce48"/>
          <table:table-cell table:style-name="ce24"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9" table:formula="of:=SUM(90*(1-([.C17]-[.C17])/[.C17])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90*(1-([.E17]-[.C17])/[.E17]))" office:value-type="float" office:value="77.8564221843976" table:number-columns-spanned="2" table:number-rows-spanned="1">
            <text:p><text:s/>77.86 </text:p>
          </table:table-cell>
          <table:covered-table-cell table:style-name="ce68"/>
          <table:table-cell table:style-name="ce39" table:formula="of:=SUM(90*(1-([.G17]-[.C17])/[.G17]))" office:value-type="float" office:value="65.3586206896552" table:number-columns-spanned="2" table:number-rows-spanned="1">
            <text:p><text:s/>65.36 </text:p>
          </table:table-cell>
          <table:covered-table-cell table:style-name="ce48"/>
          <table:table-cell table:style-name="ce39" table:formula="of:=SUM(90*(1-([.I17]-[.C17])/[.I17]))" office:value-type="float" office:value="59.5608588623056" table:number-columns-spanned="2" table:number-rows-spanned="1">
            <text:p><text:s/>59.56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94" office:value-type="float" office:value="0" table:number-columns-spanned="2" table:number-rows-spanned="1">
            <text:p>0 </text:p>
          </table:table-cell>
          <table:covered-table-cell table:style-name="ce10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9" table:formula="of:=SUM([.C18]+[.C19]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[.E18]+[.E19])" office:value-type="float" office:value="77.8564221843976" table:number-columns-spanned="2" table:number-rows-spanned="1">
            <text:p><text:s/>77.86 </text:p>
          </table:table-cell>
          <table:covered-table-cell table:style-name="ce68"/>
          <table:table-cell table:style-name="ce39" table:formula="of:=SUM([.G18]+[.G19])" office:value-type="float" office:value="65.3586206896552" table:number-columns-spanned="2" table:number-rows-spanned="1">
            <text:p><text:s/>65.36 </text:p>
          </table:table-cell>
          <table:covered-table-cell table:style-name="ce48"/>
          <table:table-cell table:style-name="ce39" table:formula="of:=SUM([.I18]+[.I19])" office:value-type="float" office:value="59.5608588623056" table:number-columns-spanned="2" table:number-rows-spanned="1">
            <text:p><text:s/>59.56 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21"/>
          <table:table-cell table:style-name="ce28"/>
          <table:table-cell table:style-name="ce49"/>
          <table:table-cell table:style-name="ce48"/>
          <table:table-cell table:style-name="ce57"/>
          <table:table-cell table:style-name="ce6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014"/>
        </table:table-row>
        <table:table-row table:style-name="ro1">
          <table:table-cell table:style-name="ce23" office:value-type="string">
            <text:p>Gansbaai Waste Water</text:p>
          </table:table-cell>
          <table:table-cell table:style-name="ce28"/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53" office:value-type="string">
            <text:p>Day</text:p>
          </table:table-cell>
          <table:table-cell table:style-name="ce66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Gansbaai Waste Water - week</text:p>
          </table:table-cell>
          <table:table-cell table:style-name="ce30"/>
          <table:table-cell table:style-name="ce35"/>
          <table:table-cell table:style-name="ce46" office:value-type="float" office:value="9360">
            <text:p><text:s/>9,360.00 </text:p>
          </table:table-cell>
          <table:table-cell table:style-name="ce55"/>
          <table:table-cell table:style-name="ce67" office:value-type="float" office:value="10820.25">
            <text:p><text:s/>10,820.25 </text:p>
          </table:table-cell>
          <table:table-cell table:style-name="ce35"/>
          <table:table-cell table:style-name="ce46" office:value-type="float" office:value="10000">
            <text:p><text:s/>10,000.00 </text:p>
          </table:table-cell>
          <table:table-cell table:style-name="ce35"/>
          <table:table-cell table:style-name="ce46" office:value-type="float" office:value="12783.33">
            <text:p><text:s/>12,783.33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Gansbaai Waste Water - weekend</text:p>
          </table:table-cell>
          <table:table-cell table:style-name="ce30"/>
          <table:table-cell table:style-name="ce35" office:value-type="float" office:value="3744">
            <text:p><text:s/>3,744.00 </text:p>
          </table:table-cell>
          <table:table-cell table:style-name="ce46" office:value-type="float" office:value="3744">
            <text:p><text:s/>3,744.00 </text:p>
          </table:table-cell>
          <table:table-cell table:style-name="ce55" office:value-type="float" office:value="4327.8">
            <text:p><text:s/>4,327.80 </text:p>
          </table:table-cell>
          <table:table-cell table:style-name="ce67" office:value-type="float" office:value="4327.8">
            <text:p><text:s/>4,327.80 </text:p>
          </table:table-cell>
          <table:table-cell table:style-name="ce35" office:value-type="float" office:value="6600">
            <text:p><text:s/>6,600.00 </text:p>
          </table:table-cell>
          <table:table-cell table:style-name="ce46" office:value-type="float" office:value="6600">
            <text:p><text:s/>6,600.00 </text:p>
          </table:table-cell>
          <table:table-cell table:style-name="ce35" office:value-type="float" office:value="6283.33">
            <text:p><text:s/>6,283.33 </text:p>
          </table:table-cell>
          <table:table-cell table:style-name="ce46" office:value-type="float" office:value="6391.67">
            <text:p><text:s/>6,391.67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office:value-type="float" office:value="3744">
            <text:p><text:s/>3,744.00 </text:p>
          </table:table-cell>
          <table:table-cell table:style-name="ce46" table:formula="of:=SUM([.D23]+[.D24])" office:value-type="float" office:value="13104">
            <text:p><text:s/>13,104.00 </text:p>
          </table:table-cell>
          <table:table-cell table:style-name="ce55" table:formula="of:=SUM([.E23]+[.E24])" office:value-type="float" office:value="4327.8">
            <text:p><text:s/>4,327.80 </text:p>
          </table:table-cell>
          <table:table-cell table:style-name="ce67" table:formula="of:=SUM([.F23]+[.F24])" office:value-type="float" office:value="15148.05">
            <text:p><text:s/>15,148.05 </text:p>
          </table:table-cell>
          <table:table-cell table:style-name="ce35" table:formula="of:=SUM([.G23]+[.G24])" office:value-type="float" office:value="6600">
            <text:p><text:s/>6,600.00 </text:p>
          </table:table-cell>
          <table:table-cell table:style-name="ce46" table:formula="of:=SUM([.H23]+[.H24])" office:value-type="float" office:value="16600">
            <text:p><text:s/>16,600.00 </text:p>
          </table:table-cell>
          <table:table-cell table:style-name="ce35" table:formula="of:=SUM([.I23]+[.I24])" office:value-type="float" office:value="6283.33">
            <text:p><text:s/>6,283.33 </text:p>
          </table:table-cell>
          <table:table-cell table:style-name="ce46" table:formula="of:=SUM([.J23]+[.J24])" office:value-type="float" office:value="19175">
            <text:p><text:s/>19,175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25]+[.D25])" office:value-type="float" office:value="16848" table:number-columns-spanned="2" table:number-rows-spanned="1">
            <text:p><text:s/>16,848.00 </text:p>
          </table:table-cell>
          <table:covered-table-cell table:style-name="ce48"/>
          <table:table-cell table:style-name="ce56" table:formula="of:=SUM([.E25]+[.F25])" office:value-type="float" office:value="19475.85" table:number-columns-spanned="2" table:number-rows-spanned="1">
            <text:p><text:s/>19,475.85 </text:p>
          </table:table-cell>
          <table:covered-table-cell table:style-name="ce68"/>
          <table:table-cell table:style-name="ce39" table:formula="of:=SUM([.G25]+[.H25])" office:value-type="float" office:value="23200" table:number-columns-spanned="2" table:number-rows-spanned="1">
            <text:p><text:s/>23,200.00 </text:p>
          </table:table-cell>
          <table:covered-table-cell table:style-name="ce48"/>
          <table:table-cell table:style-name="ce39" table:formula="of:=SUM([.I25]+[.J25])" office:value-type="float" office:value="25458.33" table:number-columns-spanned="2" table:number-rows-spanned="1">
            <text:p><text:s/>25,458.33 </text:p>
          </table:table-cell>
          <table:covered-table-cell table:style-name="ce48"/>
          <table:table-cell table:style-name="ce24"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9" table:formula="of:=SUM(90*(1-([.C26]-[.C26])/[.C26])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90*(1-([.E26]-[.C26])/[.E26]))" office:value-type="float" office:value="77.8564221843976" table:number-columns-spanned="2" table:number-rows-spanned="1">
            <text:p><text:s/>77.86 </text:p>
          </table:table-cell>
          <table:covered-table-cell table:style-name="ce68"/>
          <table:table-cell table:style-name="ce39" table:formula="of:=SUM(90*(1-([.G26]-[.C26])/[.G26]))" office:value-type="float" office:value="65.3586206896552" table:number-columns-spanned="2" table:number-rows-spanned="1">
            <text:p><text:s/>65.36 </text:p>
          </table:table-cell>
          <table:covered-table-cell table:style-name="ce48"/>
          <table:table-cell table:style-name="ce39" table:formula="of:=SUM(90*(1-([.I26]-[.C26])/[.I26]))" office:value-type="float" office:value="59.5608588623056" table:number-columns-spanned="2" table:number-rows-spanned="1">
            <text:p><text:s/>59.56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94" office:value-type="float" office:value="0" table:number-columns-spanned="2" table:number-rows-spanned="1">
            <text:p>0 </text:p>
          </table:table-cell>
          <table:covered-table-cell table:style-name="ce10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9" table:formula="of:=SUM([.C27]+[.C28]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[.E27]+[.E28])" office:value-type="float" office:value="77.8564221843976" table:number-columns-spanned="2" table:number-rows-spanned="1">
            <text:p><text:s/>77.86 </text:p>
          </table:table-cell>
          <table:covered-table-cell table:style-name="ce68"/>
          <table:table-cell table:style-name="ce39" table:formula="of:=SUM([.G27]+[.G28])" office:value-type="float" office:value="65.3586206896552" table:number-columns-spanned="2" table:number-rows-spanned="1">
            <text:p><text:s/>65.36 </text:p>
          </table:table-cell>
          <table:covered-table-cell table:style-name="ce48"/>
          <table:table-cell table:style-name="ce39" table:formula="of:=SUM([.I27]+[.I28])" office:value-type="float" office:value="59.5608588623056" table:number-columns-spanned="2" table:number-rows-spanned="1">
            <text:p><text:s/>59.56 </text:p>
          </table:table-cell>
          <table:covered-table-cell table:style-name="ce48"/>
          <table:table-cell table:number-columns-repeated="1014"/>
        </table:table-row>
        <table:table-row table:style-name="ro10">
          <table:table-cell table:style-name="ce75"/>
          <table:table-cell table:style-name="ce78"/>
          <table:table-cell table:style-name="ce84"/>
          <table:table-cell table:style-name="ce91"/>
          <table:table-cell table:style-name="ce95"/>
          <table:table-cell table:style-name="ce78"/>
          <table:table-cell table:style-name="ce84"/>
          <table:table-cell table:style-name="ce91"/>
          <table:table-cell table:style-name="ce84"/>
          <table:table-cell table:style-name="ce91"/>
          <table:table-cell table:number-columns-repeated="1014"/>
        </table:table-row>
        <table:table-row table:style-name="ro1">
          <table:table-cell table:style-name="ce23" office:value-type="string">
            <text:p>Franskraal Water Works</text:p>
          </table:table-cell>
          <table:table-cell table:style-name="ce28"/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53" office:value-type="string">
            <text:p>Day</text:p>
          </table:table-cell>
          <table:table-cell table:style-name="ce66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Franskraal Water Works - week</text:p>
          </table:table-cell>
          <table:table-cell table:style-name="ce30"/>
          <table:table-cell table:style-name="ce35"/>
          <table:table-cell table:style-name="ce46" office:value-type="float" office:value="9360">
            <text:p><text:s/>9,360.00 </text:p>
          </table:table-cell>
          <table:table-cell table:style-name="ce55"/>
          <table:table-cell table:style-name="ce67" office:value-type="float" office:value="10820.25">
            <text:p><text:s/>10,820.25 </text:p>
          </table:table-cell>
          <table:table-cell table:style-name="ce35"/>
          <table:table-cell table:style-name="ce46" office:value-type="float" office:value="10000">
            <text:p><text:s/>10,000.00 </text:p>
          </table:table-cell>
          <table:table-cell table:style-name="ce35"/>
          <table:table-cell table:style-name="ce46" office:value-type="float" office:value="12783.33">
            <text:p><text:s/>12,783.33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Franskraal Water Works - weekend</text:p>
          </table:table-cell>
          <table:table-cell table:style-name="ce30"/>
          <table:table-cell table:style-name="ce35" office:value-type="float" office:value="3744">
            <text:p><text:s/>3,744.00 </text:p>
          </table:table-cell>
          <table:table-cell table:style-name="ce46" office:value-type="float" office:value="3744">
            <text:p><text:s/>3,744.00 </text:p>
          </table:table-cell>
          <table:table-cell table:style-name="ce55" office:value-type="float" office:value="4327.8">
            <text:p><text:s/>4,327.80 </text:p>
          </table:table-cell>
          <table:table-cell table:style-name="ce67" office:value-type="float" office:value="4327.8">
            <text:p><text:s/>4,327.80 </text:p>
          </table:table-cell>
          <table:table-cell table:style-name="ce35" office:value-type="float" office:value="6600">
            <text:p><text:s/>6,600.00 </text:p>
          </table:table-cell>
          <table:table-cell table:style-name="ce46" office:value-type="float" office:value="6600">
            <text:p><text:s/>6,600.00 </text:p>
          </table:table-cell>
          <table:table-cell table:style-name="ce35" office:value-type="float" office:value="6283.33">
            <text:p><text:s/>6,283.33 </text:p>
          </table:table-cell>
          <table:table-cell table:style-name="ce46" office:value-type="float" office:value="6391.67">
            <text:p><text:s/>6,391.67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office:value-type="float" office:value="3744">
            <text:p><text:s/>3,744.00 </text:p>
          </table:table-cell>
          <table:table-cell table:style-name="ce46" table:formula="of:=SUM([.D32]+[.D33])" office:value-type="float" office:value="13104">
            <text:p><text:s/>13,104.00 </text:p>
          </table:table-cell>
          <table:table-cell table:style-name="ce55" table:formula="of:=SUM([.E32]+[.E33])" office:value-type="float" office:value="4327.8">
            <text:p><text:s/>4,327.80 </text:p>
          </table:table-cell>
          <table:table-cell table:style-name="ce67" table:formula="of:=SUM([.F32]+[.F33])" office:value-type="float" office:value="15148.05">
            <text:p><text:s/>15,148.05 </text:p>
          </table:table-cell>
          <table:table-cell table:style-name="ce35" table:formula="of:=SUM([.G32]+[.G33])" office:value-type="float" office:value="6600">
            <text:p><text:s/>6,600.00 </text:p>
          </table:table-cell>
          <table:table-cell table:style-name="ce46" table:formula="of:=SUM([.H32]+[.H33])" office:value-type="float" office:value="16600">
            <text:p><text:s/>16,600.00 </text:p>
          </table:table-cell>
          <table:table-cell table:style-name="ce35" table:formula="of:=SUM([.I32]+[.I33])" office:value-type="float" office:value="6283.33">
            <text:p><text:s/>6,283.33 </text:p>
          </table:table-cell>
          <table:table-cell table:style-name="ce46" table:formula="of:=SUM([.J32]+[.J33])" office:value-type="float" office:value="19175">
            <text:p><text:s/>19,175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34]+[.D34])" office:value-type="float" office:value="16848" table:number-columns-spanned="2" table:number-rows-spanned="1">
            <text:p><text:s/>16,848.00 </text:p>
          </table:table-cell>
          <table:covered-table-cell table:style-name="ce48"/>
          <table:table-cell table:style-name="ce56" table:formula="of:=SUM([.E34]+[.F34])" office:value-type="float" office:value="19475.85" table:number-columns-spanned="2" table:number-rows-spanned="1">
            <text:p><text:s/>19,475.85 </text:p>
          </table:table-cell>
          <table:covered-table-cell table:style-name="ce68"/>
          <table:table-cell table:style-name="ce39" table:formula="of:=SUM([.G34]+[.H34])" office:value-type="float" office:value="23200" table:number-columns-spanned="2" table:number-rows-spanned="1">
            <text:p><text:s/>23,200.00 </text:p>
          </table:table-cell>
          <table:covered-table-cell table:style-name="ce48"/>
          <table:table-cell table:style-name="ce39" table:formula="of:=SUM([.I34]+[.J34])" office:value-type="float" office:value="25458.33" table:number-columns-spanned="2" table:number-rows-spanned="1">
            <text:p><text:s/>25,458.33 </text:p>
          </table:table-cell>
          <table:covered-table-cell table:style-name="ce48"/>
          <table:table-cell table:style-name="ce24"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9" table:formula="of:=SUM(90*(1-([.C35]-[.C35])/[.C35])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90*(1-([.E35]-[.C35])/[.E35]))" office:value-type="float" office:value="77.8564221843976" table:number-columns-spanned="2" table:number-rows-spanned="1">
            <text:p><text:s/>77.86 </text:p>
          </table:table-cell>
          <table:covered-table-cell table:style-name="ce68"/>
          <table:table-cell table:style-name="ce39" table:formula="of:=SUM(90*(1-([.G35]-[.C35])/[.G35]))" office:value-type="float" office:value="65.3586206896552" table:number-columns-spanned="2" table:number-rows-spanned="1">
            <text:p><text:s/>65.36 </text:p>
          </table:table-cell>
          <table:covered-table-cell table:style-name="ce48"/>
          <table:table-cell table:style-name="ce39" table:formula="of:=SUM(90*(1-([.I35]-[.C35])/[.I35]))" office:value-type="float" office:value="59.5608588623056" table:number-columns-spanned="2" table:number-rows-spanned="1">
            <text:p><text:s/>59.56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94" office:value-type="float" office:value="0" table:number-columns-spanned="2" table:number-rows-spanned="1">
            <text:p>0 </text:p>
          </table:table-cell>
          <table:covered-table-cell table:style-name="ce10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9" table:formula="of:=SUM([.C36]+[.C37]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[.E36]+[.E37])" office:value-type="float" office:value="77.8564221843976" table:number-columns-spanned="2" table:number-rows-spanned="1">
            <text:p><text:s/>77.86 </text:p>
          </table:table-cell>
          <table:covered-table-cell table:style-name="ce68"/>
          <table:table-cell table:style-name="ce39" table:formula="of:=SUM([.G36]+[.G37])" office:value-type="float" office:value="65.3586206896552" table:number-columns-spanned="2" table:number-rows-spanned="1">
            <text:p><text:s/>65.36 </text:p>
          </table:table-cell>
          <table:covered-table-cell table:style-name="ce48"/>
          <table:table-cell table:style-name="ce39" table:formula="of:=SUM([.I36]+[.I37])" office:value-type="float" office:value="59.5608588623056" table:number-columns-spanned="2" table:number-rows-spanned="1">
            <text:p><text:s/>59.56 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21"/>
          <table:table-cell table:style-name="ce28"/>
          <table:table-cell table:style-name="ce49"/>
          <table:table-cell table:style-name="ce48"/>
          <table:table-cell table:style-name="ce57"/>
          <table:table-cell table:style-name="ce6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014"/>
        </table:table-row>
        <table:table-row table:style-name="ro6">
          <table:table-cell table:style-name="ce22" office:value-type="string">
            <text:p>Additional services</text:p>
          </table:table-cell>
          <table:table-cell table:style-name="ce29"/>
          <table:table-cell table:style-name="ce41"/>
          <table:table-cell table:style-name="ce51"/>
          <table:table-cell table:style-name="ce60"/>
          <table:table-cell table:style-name="ce29"/>
          <table:table-cell table:style-name="ce41"/>
          <table:table-cell table:style-name="ce51"/>
          <table:table-cell table:style-name="ce41"/>
          <table:table-cell table:style-name="ce51"/>
          <table:table-cell table:number-columns-repeated="1014"/>
        </table:table-row>
        <table:table-row table:style-name="ro1">
          <table:table-cell table:style-name="ce23" office:value-type="string">
            <text:p>Rates per shift</text:p>
          </table:table-cell>
          <table:table-cell table:style-name="ce28"/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53" office:value-type="string">
            <text:p>Day</text:p>
          </table:table-cell>
          <table:table-cell table:style-name="ce66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style-name="ce33" office:value-type="string">
            <text:p>Day</text:p>
          </table:table-cell>
          <table:table-cell table:style-name="ce44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Week</text:p>
          </table:table-cell>
          <table:table-cell table:style-name="ce30"/>
          <table:table-cell table:style-name="ce35" office:value-type="float" office:value="432">
            <text:p><text:s/>432.00 </text:p>
          </table:table-cell>
          <table:table-cell table:style-name="ce46" office:value-type="float" office:value="432">
            <text:p><text:s/>432.00 </text:p>
          </table:table-cell>
          <table:table-cell table:style-name="ce55" office:value-type="float" office:value="499.4">
            <text:p><text:s/>499.40 </text:p>
          </table:table-cell>
          <table:table-cell table:style-name="ce67" office:value-type="float" office:value="499.4">
            <text:p><text:s/>499.40 </text:p>
          </table:table-cell>
          <table:table-cell table:style-name="ce35" office:value-type="float" office:value="500">
            <text:p><text:s/>500.00 </text:p>
          </table:table-cell>
          <table:table-cell table:style-name="ce46" office:value-type="float" office:value="500">
            <text:p><text:s/>500.00 </text:p>
          </table:table-cell>
          <table:table-cell table:style-name="ce35" office:value-type="float" office:value="710">
            <text:p><text:s/>710.00 </text:p>
          </table:table-cell>
          <table:table-cell table:style-name="ce46" office:value-type="float" office:value="720">
            <text:p><text:s/>72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Weekend</text:p>
          </table:table-cell>
          <table:table-cell table:style-name="ce30"/>
          <table:table-cell table:style-name="ce35" office:value-type="float" office:value="432">
            <text:p><text:s/>432.00 </text:p>
          </table:table-cell>
          <table:table-cell table:style-name="ce46" office:value-type="float" office:value="432">
            <text:p><text:s/>432.00 </text:p>
          </table:table-cell>
          <table:table-cell table:style-name="ce55" office:value-type="float" office:value="499.4">
            <text:p><text:s/>499.40 </text:p>
          </table:table-cell>
          <table:table-cell table:style-name="ce67" office:value-type="float" office:value="499.4">
            <text:p><text:s/>499.40 </text:p>
          </table:table-cell>
          <table:table-cell table:style-name="ce35" office:value-type="float" office:value="550">
            <text:p><text:s/>550.00 </text:p>
          </table:table-cell>
          <table:table-cell table:style-name="ce46" office:value-type="float" office:value="550">
            <text:p><text:s/>550.00 </text:p>
          </table:table-cell>
          <table:table-cell table:style-name="ce35" office:value-type="float" office:value="710">
            <text:p><text:s/>710.00 </text:p>
          </table:table-cell>
          <table:table-cell table:style-name="ce46" office:value-type="float" office:value="720">
            <text:p><text:s/>72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table:formula="of:=SUM([.C42]+[.C43])" office:value-type="float" office:value="864">
            <text:p><text:s/>864.00 </text:p>
          </table:table-cell>
          <table:table-cell table:style-name="ce46" table:formula="of:=SUM([.D42]+[.D43])" office:value-type="float" office:value="864">
            <text:p><text:s/>864.00 </text:p>
          </table:table-cell>
          <table:table-cell table:style-name="ce55" table:formula="of:=SUM([.E42]+[.E43])" office:value-type="float" office:value="998.8">
            <text:p><text:s/>998.80 </text:p>
          </table:table-cell>
          <table:table-cell table:style-name="ce67" table:formula="of:=SUM([.F42]+[.F43])" office:value-type="float" office:value="998.8">
            <text:p><text:s/>998.80 </text:p>
          </table:table-cell>
          <table:table-cell table:style-name="ce35" table:formula="of:=SUM([.G42]+[.G43])" office:value-type="float" office:value="1050">
            <text:p><text:s/>1,050.00 </text:p>
          </table:table-cell>
          <table:table-cell table:style-name="ce46" table:formula="of:=SUM([.H42]+[.H43])" office:value-type="float" office:value="1050">
            <text:p><text:s/>1,050.00 </text:p>
          </table:table-cell>
          <table:table-cell table:style-name="ce35" table:formula="of:=SUM([.I42]+[.I43])" office:value-type="float" office:value="1420">
            <text:p><text:s/>1,420.00 </text:p>
          </table:table-cell>
          <table:table-cell table:style-name="ce46" table:formula="of:=SUM([.J42]+[.J43])" office:value-type="float" office:value="1440">
            <text:p><text:s/>1,440.0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5" table:formula="of:=SUM(90*(1-([.C44]-[.C44])/[.C44]))" office:value-type="float" office:value="90">
            <text:p><text:s/>90.00 </text:p>
          </table:table-cell>
          <table:table-cell table:style-name="ce46" table:formula="of:=SUM(90*(1-([.D44]-[.D44])/[.D44]))" office:value-type="float" office:value="90">
            <text:p><text:s/>90.00 </text:p>
          </table:table-cell>
          <table:table-cell table:style-name="ce55" table:formula="of:=SUM(90*(1-([.E44]-[.C44])/[.E44]))" office:value-type="float" office:value="77.8534241089307">
            <text:p><text:s/>77.85 </text:p>
          </table:table-cell>
          <table:table-cell table:style-name="ce67" table:formula="of:=SUM(90*(1-([.F44]-[.D44])/[.F44]))" office:value-type="float" office:value="77.8534241089307">
            <text:p><text:s/>77.85 </text:p>
          </table:table-cell>
          <table:table-cell table:style-name="ce35" table:formula="of:=SUM(90*(1-([.G44]-[.C44])/[.G44]))" office:value-type="float" office:value="74.0571428571429">
            <text:p><text:s/>74.06 </text:p>
          </table:table-cell>
          <table:table-cell table:style-name="ce46" table:formula="of:=SUM(90*(1-([.H44]-[.D44])/[.H44]))" office:value-type="float" office:value="74.0571428571429">
            <text:p><text:s/>74.06 </text:p>
          </table:table-cell>
          <table:table-cell table:style-name="ce35" table:formula="of:=SUM(90*(1-([.I44]-[.C44])/[.I44]))" office:value-type="float" office:value="54.7605633802817">
            <text:p><text:s/>54.76 </text:p>
          </table:table-cell>
          <table:table-cell table:style-name="ce46" table:formula="of:=SUM(90*(1-([.J44]-[.D44])/[.J44]))" office:value-type="float" office:value="54">
            <text:p><text:s/>54.0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5" table:formula="of:=SUM([.C45]+[.C46])" office:value-type="float" office:value="90">
            <text:p><text:s/>90.00 </text:p>
          </table:table-cell>
          <table:table-cell table:style-name="ce46" table:formula="of:=SUM([.D45]+[.D46])" office:value-type="float" office:value="90">
            <text:p><text:s/>90.00 </text:p>
          </table:table-cell>
          <table:table-cell table:style-name="ce55" table:formula="of:=SUM([.E45]+[.E46])" office:value-type="float" office:value="77.8534241089307">
            <text:p><text:s/>77.85 </text:p>
          </table:table-cell>
          <table:table-cell table:style-name="ce67" table:formula="of:=SUM([.F45]+[.F46])" office:value-type="float" office:value="77.8534241089307">
            <text:p><text:s/>77.85 </text:p>
          </table:table-cell>
          <table:table-cell table:style-name="ce35" table:formula="of:=SUM([.G45]+[.G46])" office:value-type="float" office:value="74.0571428571429">
            <text:p><text:s/>74.06 </text:p>
          </table:table-cell>
          <table:table-cell table:style-name="ce46" table:formula="of:=SUM([.H45]+[.H46])" office:value-type="float" office:value="74.0571428571429">
            <text:p><text:s/>74.06 </text:p>
          </table:table-cell>
          <table:table-cell table:style-name="ce35" table:formula="of:=SUM([.I45]+[.I46])" office:value-type="float" office:value="54.7605633802817">
            <text:p><text:s/>54.76 </text:p>
          </table:table-cell>
          <table:table-cell table:style-name="ce46" table:formula="of:=SUM([.J45]+[.J46])" office:value-type="float" office:value="54">
            <text:p><text:s/>54.00 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35"/>
          <table:table-cell table:style-name="ce46"/>
          <table:table-cell table:number-columns-repeated="1014"/>
        </table:table-row>
        <table:table-row table:style-name="ro1">
          <table:table-cell table:style-name="ce23" office:value-type="string">
            <text:p>Rates per hour</text:p>
          </table:table-cell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35"/>
          <table:table-cell table:style-name="ce46"/>
          <table:table-cell table:number-columns-repeated="1014"/>
        </table:table-row>
        <table:table-row table:style-name="ro1">
          <table:table-cell table:style-name="ce21" office:value-type="string">
            <text:p>Week</text:p>
          </table:table-cell>
          <table:table-cell table:style-name="ce30"/>
          <table:table-cell table:style-name="ce35" office:value-type="string" office:string-value="No tender">
            <text:p><text:s/>No tender </text:p>
          </table:table-cell>
          <table:table-cell table:style-name="ce46" office:value-type="string" office:string-value="No tender">
            <text:p><text:s/>No tender </text:p>
          </table:table-cell>
          <table:table-cell table:style-name="ce55" office:value-type="float" office:value="41.62">
            <text:p><text:s/>41.62 </text:p>
          </table:table-cell>
          <table:table-cell table:style-name="ce67" office:value-type="float" office:value="41.62">
            <text:p><text:s/>41.62 </text:p>
          </table:table-cell>
          <table:table-cell table:style-name="ce35" office:value-type="float" office:value="42">
            <text:p><text:s/>42.00 </text:p>
          </table:table-cell>
          <table:table-cell table:style-name="ce46" office:value-type="float" office:value="42">
            <text:p><text:s/>42.00 </text:p>
          </table:table-cell>
          <table:table-cell table:style-name="ce35" office:value-type="float" office:value="59.17">
            <text:p><text:s/>59.17 </text:p>
          </table:table-cell>
          <table:table-cell table:style-name="ce46" office:value-type="float" office:value="60">
            <text:p><text:s/>6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Weekend</text:p>
          </table:table-cell>
          <table:table-cell table:style-name="ce30"/>
          <table:table-cell table:style-name="ce35" office:value-type="string" office:string-value="No tender">
            <text:p><text:s/>No tender </text:p>
          </table:table-cell>
          <table:table-cell table:style-name="ce46" office:value-type="string" office:string-value="No tender">
            <text:p><text:s/>No tender </text:p>
          </table:table-cell>
          <table:table-cell table:style-name="ce55" office:value-type="float" office:value="41.62">
            <text:p><text:s/>41.62 </text:p>
          </table:table-cell>
          <table:table-cell table:style-name="ce67" office:value-type="float" office:value="41.62">
            <text:p><text:s/>41.62 </text:p>
          </table:table-cell>
          <table:table-cell table:style-name="ce35" office:value-type="float" office:value="46">
            <text:p><text:s/>46.00 </text:p>
          </table:table-cell>
          <table:table-cell table:style-name="ce46" office:value-type="float" office:value="46">
            <text:p><text:s/>46.00 </text:p>
          </table:table-cell>
          <table:table-cell table:style-name="ce35" office:value-type="float" office:value="59.17">
            <text:p><text:s/>59.17 </text:p>
          </table:table-cell>
          <table:table-cell table:style-name="ce46" office:value-type="float" office:value="60">
            <text:p><text:s/>6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/>
          <table:table-cell table:style-name="ce46"/>
          <table:table-cell table:style-name="ce55" table:formula="of:=SUM([.E50]+[.E51])" office:value-type="float" office:value="83.24">
            <text:p><text:s/>83.24 </text:p>
          </table:table-cell>
          <table:table-cell table:style-name="ce67" table:formula="of:=SUM([.F50]+[.F51])" office:value-type="float" office:value="83.24">
            <text:p><text:s/>83.24 </text:p>
          </table:table-cell>
          <table:table-cell table:style-name="ce35" table:formula="of:=SUM([.G50]+[.G51])" office:value-type="float" office:value="88">
            <text:p><text:s/>88.00 </text:p>
          </table:table-cell>
          <table:table-cell table:style-name="ce46" table:formula="of:=SUM([.H50]+[.H51])" office:value-type="float" office:value="88">
            <text:p><text:s/>88.00 </text:p>
          </table:table-cell>
          <table:table-cell table:style-name="ce35" table:formula="of:=SUM([.I50]+[.I51])" office:value-type="float" office:value="118.34">
            <text:p><text:s/>118.34 </text:p>
          </table:table-cell>
          <table:table-cell table:style-name="ce46" table:formula="of:=SUM([.J50]+[.J51])" office:value-type="float" office:value="120">
            <text:p><text:s/>120.0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5"/>
          <table:table-cell table:style-name="ce46"/>
          <table:table-cell table:style-name="ce97" table:formula="of:=SUM(90*(1-([.E52]-[.E52])/[.E52]))" office:value-type="float" office:value="90">
            <text:p><text:s/>90.00 </text:p>
          </table:table-cell>
          <table:table-cell table:style-name="ce102" table:formula="of:=SUM(90*(1-([.F52]-[.F52])/[.F52]))" office:value-type="float" office:value="90">
            <text:p><text:s/>90.00 </text:p>
          </table:table-cell>
          <table:table-cell table:style-name="ce35" table:formula="of:=SUM(90*(1-([.G52]-[.E52])/[.G52]))" office:value-type="float" office:value="85.1318181818182">
            <text:p><text:s/>85.13 </text:p>
          </table:table-cell>
          <table:table-cell table:style-name="ce46" table:formula="of:=SUM(90*(1-([.H52]-[.F52])/[.H52]))" office:value-type="float" office:value="85.1318181818182">
            <text:p><text:s/>85.13 </text:p>
          </table:table-cell>
          <table:table-cell table:style-name="ce35" table:formula="of:=SUM(90*(1-([.I52]-[.E52])/[.I52]))" office:value-type="float" office:value="63.3057292546899">
            <text:p><text:s/>63.31 </text:p>
          </table:table-cell>
          <table:table-cell table:style-name="ce46" table:formula="of:=SUM(90*(1-([.J52]-[.F52])/[.J52]))" office:value-type="float" office:value="62.43">
            <text:p><text:s/>62.43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5"/>
          <table:table-cell table:style-name="ce92"/>
          <table:table-cell table:style-name="ce98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5"/>
          <table:table-cell table:style-name="ce46"/>
          <table:table-cell table:style-name="ce97" table:formula="of:=SUM([.E53]+[.E54])" office:value-type="float" office:value="90">
            <text:p><text:s/>90.00 </text:p>
          </table:table-cell>
          <table:table-cell table:style-name="ce102" table:formula="of:=SUM([.F53]+[.F54])" office:value-type="float" office:value="90">
            <text:p><text:s/>90.00 </text:p>
          </table:table-cell>
          <table:table-cell table:style-name="ce35" table:formula="of:=SUM([.G53]+[.G54])" office:value-type="float" office:value="85.1318181818182">
            <text:p><text:s/>85.13 </text:p>
          </table:table-cell>
          <table:table-cell table:style-name="ce46" table:formula="of:=SUM([.H53]+[.H54])" office:value-type="float" office:value="85.1318181818182">
            <text:p><text:s/>85.13 </text:p>
          </table:table-cell>
          <table:table-cell table:style-name="ce35" table:formula="of:=SUM([.I53]+[.I54])" office:value-type="float" office:value="63.3057292546899">
            <text:p><text:s/>63.31 </text:p>
          </table:table-cell>
          <table:table-cell table:style-name="ce46" table:formula="of:=SUM([.J53]+[.J54])" office:value-type="float" office:value="62.43">
            <text:p><text:s/>62.43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79"/>
          <table:table-cell table:style-name="ce86"/>
          <table:table-cell table:style-name="ce93"/>
          <table:table-cell table:style-name="ce99"/>
          <table:table-cell table:style-name="ce104"/>
          <table:table-cell table:style-name="ce86"/>
          <table:table-cell table:style-name="ce93"/>
          <table:table-cell table:style-name="ce86"/>
          <table:table-cell table:style-name="ce93"/>
          <table:table-cell table:style-name="ce109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5" office:value-type="string" office:string-value="Rates for public holidays" table:number-columns-spanned="2" table:number-rows-spanned="1">
            <text:p><text:s/>Rates for public holidays </text:p>
          </table:table-cell>
          <table:covered-table-cell table:style-name="ce107"/>
          <table:table-cell table:style-name="ce87" table:number-columns-repeated="2"/>
          <table:table-cell table:number-columns-repeated="1012"/>
        </table:table-row>
        <table:table-row table:style-name="ro1">
          <table:table-cell table:style-name="ce24"/>
          <table:table-cell/>
          <table:table-cell table:style-name="ce87" table:number-columns-repeated="4"/>
          <table:table-cell table:number-columns-repeated="2"/>
          <table:table-cell table:style-name="ce106" office:value-type="string" office:string-value="Shif">
            <text:p><text:s/>Shif </text:p>
          </table:table-cell>
          <table:table-cell table:style-name="ce108"/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 Day">
            <text:p><text:s/>Week Day </text:p>
          </table:table-cell>
          <table:table-cell table:style-name="ce108" office:value-type="float" office:value="3550">
            <text:p><text:s/>3,550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style-name="ce25" office:value-type="string">
            <text:p>Rates for public holidays given extra</text:p>
          </table:table-cell>
          <table:table-cell table:style-name="ce31"/>
          <table:table-cell table:style-name="ce87" table:number-columns-repeated="4"/>
          <table:table-cell table:number-columns-repeated="2"/>
          <table:table-cell table:style-name="ce106" office:value-type="string" office:string-value="Week Night">
            <text:p><text:s/>Week Night </text:p>
          </table:table-cell>
          <table:table-cell table:style-name="ce108" office:value-type="float" office:value="3600">
            <text:p><text:s/>3,600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end D">
            <text:p><text:s/>Weekend D </text:p>
          </table:table-cell>
          <table:table-cell table:style-name="ce108" office:value-type="float" office:value="1775">
            <text:p><text:s/>1,775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end N">
            <text:p><text:s/>Weekend N </text:p>
          </table:table-cell>
          <table:table-cell table:style-name="ce108" office:value-type="float" office:value="1800">
            <text:p><text:s/>1,800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Hour">
            <text:p><text:s/>Hour </text:p>
          </table:table-cell>
          <table:table-cell table:style-name="ce108"/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 Day">
            <text:p><text:s/>Week Day </text:p>
          </table:table-cell>
          <table:table-cell table:style-name="ce108" office:value-type="float" office:value="3550">
            <text:p><text:s/>3,550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 Night">
            <text:p><text:s/>Week Night </text:p>
          </table:table-cell>
          <table:table-cell table:style-name="ce108" office:value-type="float" office:value="3600">
            <text:p><text:s/>3,600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end D">
            <text:p><text:s/>Weekend D </text:p>
          </table:table-cell>
          <table:table-cell table:style-name="ce108" office:value-type="float" office:value="1775">
            <text:p><text:s/>1,775.00 </text:p>
          </table:table-cell>
          <table:table-cell table:style-name="ce8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7" table:number-columns-repeated="4"/>
          <table:table-cell table:number-columns-repeated="2"/>
          <table:table-cell table:style-name="ce106" office:value-type="string" office:string-value="Weekend N">
            <text:p><text:s/>Weekend N </text:p>
          </table:table-cell>
          <table:table-cell table:style-name="ce108" office:value-type="float" office:value="1800">
            <text:p><text:s/>1,800.00 </text:p>
          </table:table-cell>
          <table:table-cell table:style-name="ce87" table:number-columns-repeated="2"/>
          <table:table-cell table:number-columns-repeated="1012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einmond" table:style-name="ta4" table:print="false">
        <office:forms form:automatic-focus="false" form:apply-design-mode="false"/>
        <table:table-column table:style-name="co17" table:default-cell-style-name="ce77"/>
        <table:table-column table:style-name="co18" table:default-cell-style-name="ce80"/>
        <table:table-column table:style-name="co19" table:default-cell-style-name="ce77"/>
        <table:table-column table:style-name="co13" table:default-cell-style-name="ce77"/>
        <table:table-column table:style-name="co20" table:default-cell-style-name="ce77"/>
        <table:table-column table:style-name="co13" table:number-columns-repeated="5" table:default-cell-style-name="ce77"/>
        <table:table-column table:style-name="co9" table:number-columns-repeated="1014" table:default-cell-style-name="ce77"/>
        <table:table-row table:style-name="ro1">
          <table:table-cell table:number-columns-repeated="3"/>
          <table:table-cell table:style-name="ce6" office:value-type="string">
            <text:p>BID OPENING RESULTS: 25 MAY 2012</text:p>
          </table:table-cell>
          <table:table-cell table:number-columns-repeated="1020"/>
        </table:table-row>
        <table:table-row table:style-name="ro1">
          <table:table-cell table:style-name="ce73" office:value-type="string" table:number-columns-spanned="10" table:number-rows-spanned="1">
            <text:p>TENDER NO SC 1204/2012: PROVISION OF SECURITY SERVICES FOR THE OVERSTRAND MUNICIPAL FIXED PROPERTI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4"/>
        </table:table-row>
        <table:table-row table:style-name="ro1">
          <table:table-cell table:style-name="ce6"/>
          <table:table-cell table:style-name="ce26"/>
          <table:table-cell table:number-columns-repeated="1022"/>
        </table:table-row>
        <table:table-row table:style-name="ro1">
          <table:table-cell table:style-name="ce6" office:value-type="string">
            <text:p>KLEINMOND AREA</text:p>
          </table:table-cell>
          <table:table-cell table:style-name="ce26"/>
          <table:table-cell table:number-columns-repeated="1022"/>
        </table:table-row>
        <table:table-row table:style-name="ro11">
          <table:table-cell table:style-name="ce20"/>
          <table:table-cell table:style-name="ce27" office:value-type="string">
            <text:p>Max Points</text:p>
          </table:table-cell>
          <table:table-cell table:style-name="ce32" office:value-type="string" table:number-columns-spanned="2" table:number-rows-spanned="1">
            <text:p>Quintessential Security</text:p>
          </table:table-cell>
          <table:covered-table-cell table:style-name="ce43"/>
          <table:table-cell table:style-name="ce52" office:value-type="string" table:number-columns-spanned="2" table:number-rows-spanned="1">
            <text:p>Andy's Low Profile Security</text:p>
          </table:table-cell>
          <table:covered-table-cell table:style-name="ce27"/>
          <table:table-cell table:style-name="ce32" office:value-type="string" table:number-columns-spanned="2" table:number-rows-spanned="1">
            <text:p>CW Security</text:p>
          </table:table-cell>
          <table:covered-table-cell table:style-name="ce43"/>
          <table:table-cell table:style-name="ce32" office:value-type="string" table:number-columns-spanned="2" table:number-rows-spanned="1">
            <text:p>Cherry Blossom Trading 110 CC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110" office:value-type="string">
            <text:p>Permanent Sites</text:p>
          </table:table-cell>
          <table:table-cell table:style-name="ce79"/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style-name="ce121" office:value-type="string">
            <text:p>Day</text:p>
          </table:table-cell>
          <table:table-cell table:style-name="ce126" office:value-type="string">
            <text:p>Night</text:p>
          </table:table-cell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Kleinmond Works Depot 13th Street</text:p>
          </table:table-cell>
          <table:table-cell table:style-name="ce112"/>
          <table:table-cell table:style-name="ce115"/>
          <table:table-cell table:style-name="ce118"/>
          <table:table-cell table:style-name="ce121"/>
          <table:table-cell table:style-name="ce126"/>
          <table:table-cell table:style-name="ce115"/>
          <table:table-cell table:style-name="ce118"/>
          <table:table-cell table:style-name="ce115"/>
          <table:table-cell table:style-name="ce118"/>
          <table:table-cell table:number-columns-repeated="1014"/>
        </table:table-row>
        <table:table-row table:style-name="ro1">
          <table:table-cell table:style-name="ce76" office:value-type="string">
            <text:p>Kleinmond Works Depot <text:s/>- Week</text:p>
          </table:table-cell>
          <table:table-cell table:style-name="ce79"/>
          <table:table-cell table:style-name="ce35"/>
          <table:table-cell table:style-name="ce46" office:value-type="float" office:value="9360">
            <text:p><text:s/>9,360.00 </text:p>
          </table:table-cell>
          <table:table-cell table:style-name="ce55"/>
          <table:table-cell table:style-name="ce67" office:value-type="float" office:value="8666.67">
            <text:p><text:s/>8,666.67 </text:p>
          </table:table-cell>
          <table:table-cell table:style-name="ce86"/>
          <table:table-cell table:style-name="ce93" office:value-type="float" office:value="10820.25">
            <text:p><text:s/>10,820.25 </text:p>
          </table:table-cell>
          <table:table-cell table:style-name="ce86"/>
          <table:table-cell table:style-name="ce93" office:value-type="float" office:value="10000">
            <text:p><text:s/>10,000.00 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Kleinmond Works Depot - Weekend</text:p>
          </table:table-cell>
          <table:table-cell table:style-name="ce79"/>
          <table:table-cell table:style-name="ce35" office:value-type="float" office:value="3744">
            <text:p><text:s/>3,744.00 </text:p>
          </table:table-cell>
          <table:table-cell table:style-name="ce46" office:value-type="float" office:value="3744">
            <text:p><text:s/>3,744.00 </text:p>
          </table:table-cell>
          <table:table-cell table:style-name="ce55" office:value-type="float" office:value="4225">
            <text:p><text:s/>4,225.00 </text:p>
          </table:table-cell>
          <table:table-cell table:style-name="ce67" office:value-type="float" office:value="4333.33">
            <text:p><text:s/>4,333.33 </text:p>
          </table:table-cell>
          <table:table-cell table:style-name="ce86" office:value-type="float" office:value="4327.8">
            <text:p><text:s/>4,327.80 </text:p>
          </table:table-cell>
          <table:table-cell table:style-name="ce93" office:value-type="float" office:value="4327.8">
            <text:p><text:s/>4,327.80 </text:p>
          </table:table-cell>
          <table:table-cell table:style-name="ce86" office:value-type="float" office:value="6600">
            <text:p><text:s/>6,600.00 </text:p>
          </table:table-cell>
          <table:table-cell table:style-name="ce93" office:value-type="float" office:value="6600">
            <text:p><text:s/>6,60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table:formula="of:=SUM([.C8]+[.C9])" office:value-type="float" office:value="3744">
            <text:p><text:s/>3,744.00 </text:p>
          </table:table-cell>
          <table:table-cell table:style-name="ce46" table:formula="of:=SUM([.D8]+[.D9])" office:value-type="float" office:value="13104">
            <text:p><text:s/>13,104.00 </text:p>
          </table:table-cell>
          <table:table-cell table:style-name="ce55" table:formula="of:=SUM([.E8]+[.E9])" office:value-type="float" office:value="4225">
            <text:p><text:s/>4,225.00 </text:p>
          </table:table-cell>
          <table:table-cell table:style-name="ce67" table:formula="of:=SUM([.F8]+[.F9])" office:value-type="float" office:value="13000">
            <text:p><text:s/>13,000.00 </text:p>
          </table:table-cell>
          <table:table-cell table:style-name="ce35" table:formula="of:=SUM([.G8]+[.G9])" office:value-type="float" office:value="4327.8">
            <text:p><text:s/>4,327.80 </text:p>
          </table:table-cell>
          <table:table-cell table:style-name="ce46" table:formula="of:=SUM([.H8]+[.H9])" office:value-type="float" office:value="15148.05">
            <text:p><text:s/>15,148.05 </text:p>
          </table:table-cell>
          <table:table-cell table:style-name="ce35" table:formula="of:=SUM([.I8]+[.I9])" office:value-type="float" office:value="6600">
            <text:p><text:s/>6,600.00 </text:p>
          </table:table-cell>
          <table:table-cell table:style-name="ce46" table:formula="of:=SUM([.J8]+[.J9])" office:value-type="float" office:value="16600">
            <text:p><text:s/>16,60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 for month</text:p>
          </table:table-cell>
          <table:table-cell table:style-name="ce30"/>
          <table:table-cell table:style-name="ce39" table:formula="of:=SUM([.C10]+[.D10])" office:value-type="float" office:value="16848" table:number-columns-spanned="2" table:number-rows-spanned="1">
            <text:p><text:s/>16,848.00 </text:p>
          </table:table-cell>
          <table:covered-table-cell table:style-name="ce48"/>
          <table:table-cell table:style-name="ce122" table:formula="of:=SUM([.E10]+[.F10])" office:value-type="float" office:value="17225" table:number-columns-spanned="2" table:number-rows-spanned="1">
            <text:p><text:s/>17,225.00 </text:p>
          </table:table-cell>
          <table:covered-table-cell table:style-name="ce127"/>
          <table:table-cell table:style-name="ce36" table:formula="of:=SUM([.G10]+[.H10])" office:value-type="float" office:value="19475.85" table:number-columns-spanned="2" table:number-rows-spanned="1">
            <text:p><text:s/>19,475.85 </text:p>
          </table:table-cell>
          <table:covered-table-cell table:style-name="ce47"/>
          <table:table-cell table:style-name="ce36" table:formula="of:=SUM([.I10]+[.J10])" office:value-type="float" office:value="23200" table:number-columns-spanned="2" table:number-rows-spanned="1">
            <text:p><text:s/>23,200.00 </text:p>
          </table:table-cell>
          <table:covered-table-cell table:style-name="ce47"/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81" table:formula="of:=SUM(90*(1-([.C11]-[.C11])/[.C11]))" office:value-type="float" office:value="90" table:number-columns-spanned="2" table:number-rows-spanned="1">
            <text:p><text:s/>90.00 </text:p>
          </table:table-cell>
          <table:covered-table-cell table:style-name="ce88"/>
          <table:table-cell table:style-name="ce122" table:formula="of:=SUM(90*(1-([.E11]-[.C11])/[.E11]))" office:value-type="float" office:value="88.0301886792453" table:number-columns-spanned="2" table:number-rows-spanned="1">
            <text:p><text:s/>88.03 </text:p>
          </table:table-cell>
          <table:covered-table-cell table:style-name="ce127"/>
          <table:table-cell table:style-name="ce36" table:formula="of:=SUM(90*(1-([.G11]-[.C11])/[.G11]))" office:value-type="float" office:value="77.8564221843976" table:number-columns-spanned="2" table:number-rows-spanned="1">
            <text:p><text:s/>77.86 </text:p>
          </table:table-cell>
          <table:covered-table-cell table:style-name="ce47"/>
          <table:table-cell table:style-name="ce36" table:formula="of:=SUM(90*(1-([.I11]-[.C11])/[.I11]))" office:value-type="float" office:value="65.3586206896552" table:number-columns-spanned="2" table:number-rows-spanned="1">
            <text:p><text:s/>65.36 </text:p>
          </table:table-cell>
          <table:covered-table-cell table:style-name="ce47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2" office:value-type="float" office:value="0" table:number-columns-spanned="2" table:number-rows-spanned="1">
            <text:p>0 </text:p>
          </table:table-cell>
          <table:covered-table-cell table:style-name="ce89"/>
          <table:table-cell table:style-name="ce123" office:value-type="float" office:value="0" table:number-columns-spanned="2" table:number-rows-spanned="1">
            <text:p>0 </text:p>
          </table:table-cell>
          <table:covered-table-cell table:style-name="ce128"/>
          <table:table-cell table:style-name="ce129" office:value-type="float" office:value="0" table:number-columns-spanned="2" table:number-rows-spanned="1">
            <text:p>0 </text:p>
          </table:table-cell>
          <table:covered-table-cell table:style-name="ce130"/>
          <table:table-cell table:style-name="ce129" office:value-type="float" office:value="0" table:number-columns-spanned="2" table:number-rows-spanned="1">
            <text:p>0 </text:p>
          </table:table-cell>
          <table:covered-table-cell table:style-name="ce13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s</text:p>
          </table:table-cell>
          <table:table-cell table:style-name="ce28" office:value-type="float" office:value="100">
            <text:p>100</text:p>
          </table:table-cell>
          <table:table-cell table:style-name="ce81" table:formula="of:=SUM([.C12]+[.C13])" office:value-type="float" office:value="90" table:number-columns-spanned="2" table:number-rows-spanned="1">
            <text:p><text:s/>90.00 </text:p>
          </table:table-cell>
          <table:covered-table-cell table:style-name="ce88"/>
          <table:table-cell table:style-name="ce122" table:formula="of:=SUM([.E12]+[.E13])" office:value-type="float" office:value="88.0301886792453" table:number-columns-spanned="2" table:number-rows-spanned="1">
            <text:p><text:s/>88.03 </text:p>
          </table:table-cell>
          <table:covered-table-cell table:style-name="ce127"/>
          <table:table-cell table:style-name="ce36" table:formula="of:=SUM([.G12]+[.G13])" office:value-type="float" office:value="77.8564221843976" table:number-columns-spanned="2" table:number-rows-spanned="1">
            <text:p><text:s/>77.86 </text:p>
          </table:table-cell>
          <table:covered-table-cell table:style-name="ce47"/>
          <table:table-cell table:style-name="ce36" table:formula="of:=SUM([.I12]+[.I13])" office:value-type="float" office:value="65.3586206896552" table:number-columns-spanned="2" table:number-rows-spanned="1">
            <text:p><text:s/>65.36 </text:p>
          </table:table-cell>
          <table:covered-table-cell table:style-name="ce47"/>
          <table:table-cell table:number-columns-repeated="1014"/>
        </table:table-row>
        <table:table-row table:style-name="ro1">
          <table:table-cell table:style-name="ce76"/>
          <table:table-cell table:style-name="ce79"/>
          <table:table-cell table:style-name="ce86"/>
          <table:table-cell table:style-name="ce93"/>
          <table:table-cell table:style-name="ce99"/>
          <table:table-cell table:style-name="ce10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4"/>
        </table:table-row>
        <table:table-row table:style-name="ro1">
          <table:table-cell table:style-name="ce110" office:value-type="string">
            <text:p>Seasonal Sites</text:p>
          </table:table-cell>
          <table:table-cell table:style-name="ce113"/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style-name="ce121" office:value-type="string">
            <text:p>Day</text:p>
          </table:table-cell>
          <table:table-cell table:style-name="ce126" office:value-type="string">
            <text:p>Night</text:p>
          </table:table-cell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Kleinmond Caravan park</text:p>
          </table:table-cell>
          <table:table-cell table:style-name="ce112"/>
          <table:table-cell table:style-name="ce35" office:value-type="float" office:value="9360">
            <text:p><text:s/>9,360.00 </text:p>
          </table:table-cell>
          <table:table-cell table:style-name="ce46" office:value-type="float" office:value="9360">
            <text:p><text:s/>9,360.00 </text:p>
          </table:table-cell>
          <table:table-cell table:style-name="ce99" office:value-type="float" office:value="11590">
            <text:p><text:s/>11,590.00 </text:p>
          </table:table-cell>
          <table:table-cell table:style-name="ce104" office:value-type="float" office:value="12200">
            <text:p><text:s/>12,200.00 </text:p>
          </table:table-cell>
          <table:table-cell table:style-name="ce86" office:value-type="float" office:value="15190.08">
            <text:p><text:s/>15,190.08 </text:p>
          </table:table-cell>
          <table:table-cell table:style-name="ce93" office:value-type="float" office:value="15190.08">
            <text:p><text:s/>15,190.08 </text:p>
          </table:table-cell>
          <table:table-cell table:style-name="ce131" table:formula="of:=SUM([.I52]*30)" office:value-type="float" office:value="16500">
            <text:p><text:s/>16,500.00 </text:p>
          </table:table-cell>
          <table:table-cell table:style-name="ce133" table:formula="of:=SUM([.J52]*30)" office:value-type="float" office:value="16500">
            <text:p><text:s/>16,500.00 </text:p>
          </table:table-cell>
          <table:table-cell table:number-columns-repeated="1014"/>
        </table:table-row>
        <table:table-row table:style-name="ro9">
          <table:table-cell table:style-name="ce76" office:value-type="string">
            <text:p>Total for month</text:p>
          </table:table-cell>
          <table:table-cell table:style-name="ce112"/>
          <table:table-cell table:style-name="ce39" table:formula="of:=SUM([.C17]+[.D17])" office:value-type="float" office:value="18720" table:number-columns-spanned="2" table:number-rows-spanned="1">
            <text:p><text:s/>18,720.00 </text:p>
          </table:table-cell>
          <table:covered-table-cell table:style-name="ce48"/>
          <table:table-cell table:style-name="ce56" table:formula="of:=SUM([.E17]+[.F17])" office:value-type="float" office:value="23790" table:number-columns-spanned="2" table:number-rows-spanned="1">
            <text:p><text:s/>23,790.00 </text:p>
          </table:table-cell>
          <table:covered-table-cell table:style-name="ce68"/>
          <table:table-cell table:style-name="ce39" table:formula="of:=SUM([.G17]+[.H17])" office:value-type="float" office:value="30380.16" table:number-columns-spanned="2" table:number-rows-spanned="1">
            <text:p><text:s/>30,380.16 </text:p>
          </table:table-cell>
          <table:covered-table-cell table:style-name="ce48"/>
          <table:table-cell table:style-name="ce39" table:formula="of:=SUM([.I17]+[.J17])" office:value-type="float" office:value="33000" table:number-columns-spanned="2" table:number-rows-spanned="1">
            <text:p><text:s/>33,000.00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9" table:formula="of:=SUM(90*(1-([.C18]-[.C18])/[.C18])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90*(1-([.E18]-[.C18])/[.E18]))" office:value-type="float" office:value="70.8196721311475" table:number-columns-spanned="2" table:number-rows-spanned="1">
            <text:p><text:s/>70.82 </text:p>
          </table:table-cell>
          <table:covered-table-cell table:style-name="ce68"/>
          <table:table-cell table:style-name="ce39" table:formula="of:=SUM(90*(1-([.G17]-[.C17])/[.G17]))" office:value-type="float" office:value="55.4572457814574" table:number-columns-spanned="2" table:number-rows-spanned="1">
            <text:p><text:s/>55.46 </text:p>
          </table:table-cell>
          <table:covered-table-cell table:style-name="ce48"/>
          <table:table-cell table:style-name="ce39" table:formula="of:=SUM(90*(1-([.I17]-[.C17])/[.I17]))" office:value-type="float" office:value="51.0545454545455" table:number-columns-spanned="2" table:number-rows-spanned="1">
            <text:p><text:s/>51.05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94" office:value-type="float" office:value="0" table:number-columns-spanned="2" table:number-rows-spanned="1">
            <text:p>0 </text:p>
          </table:table-cell>
          <table:covered-table-cell table:style-name="ce10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9" table:formula="of:=SUM([.C19]+[.C20])" office:value-type="float" office:value="90" table:number-columns-spanned="2" table:number-rows-spanned="1">
            <text:p><text:s/>90.00 </text:p>
          </table:table-cell>
          <table:covered-table-cell table:style-name="ce48"/>
          <table:table-cell table:style-name="ce56" table:formula="of:=SUM([.E19]+[.E20])" office:value-type="float" office:value="70.8196721311475" table:number-columns-spanned="2" table:number-rows-spanned="1">
            <text:p><text:s/>70.82 </text:p>
          </table:table-cell>
          <table:covered-table-cell table:style-name="ce68"/>
          <table:table-cell table:style-name="ce39" table:formula="of:=SUM([.G19]+[.G20])" office:value-type="float" office:value="55.4572457814574" table:number-columns-spanned="2" table:number-rows-spanned="1">
            <text:p><text:s/>55.46 </text:p>
          </table:table-cell>
          <table:covered-table-cell table:style-name="ce48"/>
          <table:table-cell table:style-name="ce39" table:formula="of:=SUM([.I19]+[.I20])" office:value-type="float" office:value="51.0545454545455" table:number-columns-spanned="2" table:number-rows-spanned="1">
            <text:p><text:s/>51.05 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21"/>
          <table:table-cell table:style-name="ce28"/>
          <table:table-cell table:style-name="ce35"/>
          <table:table-cell table:style-name="ce46"/>
          <table:table-cell table:style-name="ce55"/>
          <table:table-cell table:style-name="ce67"/>
          <table:table-cell table:style-name="ce35"/>
          <table:table-cell table:style-name="ce46"/>
          <table:table-cell table:style-name="ce35"/>
          <table:table-cell table:style-name="ce46"/>
          <table:table-cell table:number-columns-repeated="1014"/>
        </table:table-row>
        <table:table-row table:style-name="ro1">
          <table:table-cell table:style-name="ce5" office:value-type="string">
            <text:p>Palmiet Caravan Park</text:p>
          </table:table-cell>
          <table:table-cell table:style-name="ce112"/>
          <table:table-cell table:style-name="ce35" office:value-type="float" office:value="9360">
            <text:p><text:s/>9,360.00 </text:p>
          </table:table-cell>
          <table:table-cell table:style-name="ce46" office:value-type="float" office:value="9360">
            <text:p><text:s/>9,360.00 </text:p>
          </table:table-cell>
          <table:table-cell table:style-name="ce99" office:value-type="float" office:value="11590">
            <text:p><text:s/>11,590.00 </text:p>
          </table:table-cell>
          <table:table-cell table:style-name="ce104" office:value-type="float" office:value="12200">
            <text:p><text:s/>12,200.00 </text:p>
          </table:table-cell>
          <table:table-cell table:style-name="ce86" office:value-type="float" office:value="15190.08">
            <text:p><text:s/>15,190.08 </text:p>
          </table:table-cell>
          <table:table-cell table:style-name="ce93" office:value-type="float" office:value="15190.08">
            <text:p><text:s/>15,190.08 </text:p>
          </table:table-cell>
          <table:table-cell table:style-name="ce131" table:formula="of:=SUM([.I53]*30)" office:value-type="float" office:value="16500">
            <text:p><text:s/>16,500.00 </text:p>
          </table:table-cell>
          <table:table-cell table:style-name="ce133" table:formula="of:=SUM([.J53]*30)" office:value-type="float" office:value="16500">
            <text:p><text:s/>16,500.00 </text:p>
          </table:table-cell>
          <table:table-cell table:number-columns-repeated="1014"/>
        </table:table-row>
        <table:table-row table:style-name="ro12">
          <table:table-cell table:style-name="ce76" office:value-type="string">
            <text:p>Total for month</text:p>
          </table:table-cell>
          <table:table-cell table:style-name="ce112"/>
          <table:table-cell table:style-name="ce39" table:formula="of:=SUM([.C23]+[.D23])" office:value-type="float" office:value="18720" table:number-columns-spanned="2" table:number-rows-spanned="1">
            <text:p><text:s/>18,720.00 </text:p>
          </table:table-cell>
          <table:covered-table-cell table:style-name="ce48"/>
          <table:table-cell table:style-name="ce56" table:formula="of:=SUM([.E23]+[.F23])" office:value-type="float" office:value="23790" table:number-columns-spanned="2" table:number-rows-spanned="1">
            <text:p><text:s/>23,790.00 </text:p>
          </table:table-cell>
          <table:covered-table-cell table:style-name="ce68"/>
          <table:table-cell table:style-name="ce39" table:formula="of:=SUM([.G23]+[.H23])" office:value-type="float" office:value="30380.16" table:number-columns-spanned="2" table:number-rows-spanned="1">
            <text:p><text:s/>30,380.16 </text:p>
          </table:table-cell>
          <table:covered-table-cell table:style-name="ce48"/>
          <table:table-cell table:style-name="ce39" table:formula="of:=SUM([.I23]+[.J23])" office:value-type="float" office:value="33000" table:number-columns-spanned="2" table:number-rows-spanned="1">
            <text:p><text:s/>33,000.00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81" table:formula="of:=SUM(90*(1-([.C24]-[.C24])/[.C24]))" office:value-type="float" office:value="90" table:number-columns-spanned="2" table:number-rows-spanned="1">
            <text:p><text:s/>90.00 </text:p>
          </table:table-cell>
          <table:covered-table-cell table:style-name="ce88"/>
          <table:table-cell table:style-name="ce56" table:formula="of:=SUM(90*(1-([.E24]-[.C24])/[.E24]))" office:value-type="float" office:value="70.8196721311475" table:number-columns-spanned="2" table:number-rows-spanned="1">
            <text:p><text:s/>70.82 </text:p>
          </table:table-cell>
          <table:covered-table-cell table:style-name="ce68"/>
          <table:table-cell table:style-name="ce39" table:formula="of:=SUM(90*(1-([.G23]-[.C23])/[.G23]))" office:value-type="float" office:value="55.4572457814574" table:number-columns-spanned="2" table:number-rows-spanned="1">
            <text:p><text:s/>55.46 </text:p>
          </table:table-cell>
          <table:covered-table-cell table:style-name="ce48"/>
          <table:table-cell table:style-name="ce39" table:formula="of:=SUM(90*(1-([.I23]-[.C23])/[.I23]))" office:value-type="float" office:value="51.0545454545455" table:number-columns-spanned="2" table:number-rows-spanned="1">
            <text:p><text:s/>51.05 </text:p>
          </table:table-cell>
          <table:covered-table-cell table:style-name="ce48"/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2" office:value-type="float" office:value="0" table:number-columns-spanned="2" table:number-rows-spanned="1">
            <text:p>0 </text:p>
          </table:table-cell>
          <table:covered-table-cell table:style-name="ce89"/>
          <table:table-cell table:style-name="ce94" office:value-type="float" office:value="0" table:number-columns-spanned="2" table:number-rows-spanned="1">
            <text:p>0 </text:p>
          </table:table-cell>
          <table:covered-table-cell table:style-name="ce10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style-name="ce83" office:value-type="float" office:value="0" table:number-columns-spanned="2" table:number-rows-spanned="1">
            <text:p>0 </text:p>
          </table:table-cell>
          <table:covered-table-cell table:style-name="ce90"/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81" table:formula="of:=SUM([.C25]+[.C26])" office:value-type="float" office:value="90" table:number-columns-spanned="2" table:number-rows-spanned="1">
            <text:p><text:s/>90.00 </text:p>
          </table:table-cell>
          <table:covered-table-cell table:style-name="ce88"/>
          <table:table-cell table:style-name="ce56" table:formula="of:=SUM([.E25]+[.E26])" office:value-type="float" office:value="70.8196721311475" table:number-columns-spanned="2" table:number-rows-spanned="1">
            <text:p><text:s/>70.82 </text:p>
          </table:table-cell>
          <table:covered-table-cell table:style-name="ce68"/>
          <table:table-cell table:style-name="ce39" table:formula="of:=SUM([.G25]+[.G26])" office:value-type="float" office:value="55.4572457814574" table:number-columns-spanned="2" table:number-rows-spanned="1">
            <text:p><text:s/>55.46 </text:p>
          </table:table-cell>
          <table:covered-table-cell table:style-name="ce48"/>
          <table:table-cell table:style-name="ce39" table:formula="of:=SUM([.I25]+[.I26])" office:value-type="float" office:value="51.0545454545455" table:number-columns-spanned="2" table:number-rows-spanned="1">
            <text:p><text:s/>51.05 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76"/>
          <table:table-cell table:style-name="ce79"/>
          <table:table-cell table:style-name="ce35"/>
          <table:table-cell table:style-name="ce46"/>
          <table:table-cell table:style-name="ce99"/>
          <table:table-cell table:style-name="ce104"/>
          <table:table-cell table:style-name="ce86"/>
          <table:table-cell table:style-name="ce93"/>
          <table:table-cell table:style-name="ce35"/>
          <table:table-cell table:style-name="ce46"/>
          <table:table-cell table:number-columns-repeated="1014"/>
        </table:table-row>
        <table:table-row table:style-name="ro1">
          <table:table-cell table:style-name="ce5" office:value-type="string">
            <text:p>Kleinmond Blue Flag Beach</text:p>
          </table:table-cell>
          <table:table-cell table:style-name="ce112"/>
          <table:table-cell table:style-name="ce35"/>
          <table:table-cell table:style-name="ce46" office:value-type="float" office:value="9360">
            <text:p><text:s/>9,360.00 </text:p>
          </table:table-cell>
          <table:table-cell table:style-name="ce99"/>
          <table:table-cell table:style-name="ce104" office:value-type="float" office:value="12200">
            <text:p><text:s/>12,200.00 </text:p>
          </table:table-cell>
          <table:table-cell table:style-name="ce86"/>
          <table:table-cell table:style-name="ce93" office:value-type="float" office:value="15190.08">
            <text:p><text:s/>15,190.08 </text:p>
          </table:table-cell>
          <table:table-cell table:style-name="ce132"/>
          <table:table-cell table:style-name="ce133" table:formula="of:=SUM([.J54]*30)" office:value-type="float" office:value="16500">
            <text:p><text:s/>16,500.0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116"/>
          <table:table-cell table:style-name="ce119" table:formula="of:=SUM(90*(1-([.D29]-[.D29])/[.D29]))" office:value-type="float" office:value="90">
            <text:p><text:s/>90.00 </text:p>
          </table:table-cell>
          <table:table-cell table:style-name="ce55"/>
          <table:table-cell table:style-name="ce67" table:formula="of:=SUM(90*(1-([.F29]-[.D29])/[.F29]))" office:value-type="float" office:value="69.0491803278689">
            <text:p><text:s/>69.05 </text:p>
          </table:table-cell>
          <table:table-cell table:style-name="ce35"/>
          <table:table-cell table:style-name="ce46" table:formula="of:=SUM(90*(1-([.H29]-[.D29])/[.H29]))" office:value-type="float" office:value="55.4572457814574">
            <text:p><text:s/>55.46 </text:p>
          </table:table-cell>
          <table:table-cell table:style-name="ce35"/>
          <table:table-cell table:style-name="ce46" table:formula="of:=SUM(90*(1-([.J29]-[.D29])/[.J29]))" office:value-type="float" office:value="51.0545454545455">
            <text:p><text:s/>51.05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117"/>
          <table:table-cell table:style-name="ce120" office:value-type="float" office:value="0">
            <text:p>0 </text:p>
          </table:table-cell>
          <table:table-cell table:style-name="ce96"/>
          <table:table-cell table:style-name="ce101" office:value-type="float" office:value="0">
            <text:p>0 </text:p>
          </table:table-cell>
          <table:table-cell table:style-name="ce85"/>
          <table:table-cell table:style-name="ce92" office:value-type="float" office:value="0">
            <text:p>0 </text:p>
          </table:table-cell>
          <table:table-cell table:style-name="ce85"/>
          <table:table-cell table:style-name="ce92" office:value-type="float" office:value="0">
            <text:p>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116"/>
          <table:table-cell table:style-name="ce119" table:formula="of:=SUM([.D30]+[.D31])" office:value-type="float" office:value="90">
            <text:p><text:s/>90.00 </text:p>
          </table:table-cell>
          <table:table-cell table:style-name="ce55"/>
          <table:table-cell table:style-name="ce67" table:formula="of:=SUM([.F30]+[.F31])" office:value-type="float" office:value="69.0491803278689">
            <text:p><text:s/>69.05 </text:p>
          </table:table-cell>
          <table:table-cell table:style-name="ce35"/>
          <table:table-cell table:style-name="ce46" table:formula="of:=SUM([.H30]+[.H31])" office:value-type="float" office:value="55.4572457814574">
            <text:p><text:s/>55.46 </text:p>
          </table:table-cell>
          <table:table-cell table:style-name="ce35"/>
          <table:table-cell table:style-name="ce46" table:formula="of:=SUM([.J30]+[.J31])" office:value-type="float" office:value="51.0545454545455">
            <text:p><text:s/>51.05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79"/>
          <table:table-cell table:style-name="ce86"/>
          <table:table-cell table:style-name="ce93"/>
          <table:table-cell table:style-name="ce99"/>
          <table:table-cell table:style-name="ce10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4"/>
        </table:table-row>
        <table:table-row table:style-name="ro1">
          <table:table-cell table:style-name="ce110" office:value-type="string">
            <text:p>Additional Services</text:p>
          </table:table-cell>
          <table:table-cell table:style-name="ce114"/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style-name="ce121" office:value-type="string">
            <text:p>Day</text:p>
          </table:table-cell>
          <table:table-cell table:style-name="ce126" office:value-type="string">
            <text:p>Night</text:p>
          </table:table-cell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style-name="ce115" office:value-type="string">
            <text:p>Day</text:p>
          </table:table-cell>
          <table:table-cell table:style-name="ce118" office:value-type="string">
            <text:p>Night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Rates per shift</text:p>
          </table:table-cell>
          <table:table-cell table:style-name="ce112"/>
          <table:table-cell table:style-name="ce86"/>
          <table:table-cell table:style-name="ce93"/>
          <table:table-cell table:style-name="ce99"/>
          <table:table-cell table:style-name="ce10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4"/>
        </table:table-row>
        <table:table-row table:style-name="ro1">
          <table:table-cell table:style-name="ce76" office:value-type="string">
            <text:p>Week</text:p>
          </table:table-cell>
          <table:table-cell table:style-name="ce79"/>
          <table:table-cell table:style-name="ce35" office:value-type="float" office:value="432">
            <text:p><text:s/>432.00 </text:p>
          </table:table-cell>
          <table:table-cell table:style-name="ce46" office:value-type="float" office:value="432">
            <text:p><text:s/>432.00 </text:p>
          </table:table-cell>
          <table:table-cell table:style-name="ce99" office:value-type="float" office:value="520">
            <text:p><text:s/>520.00 </text:p>
          </table:table-cell>
          <table:table-cell table:style-name="ce104" office:value-type="float" office:value="530">
            <text:p><text:s/>530.00 </text:p>
          </table:table-cell>
          <table:table-cell table:style-name="ce86" office:value-type="float" office:value="499.4">
            <text:p><text:s/>499.40 </text:p>
          </table:table-cell>
          <table:table-cell table:style-name="ce93" office:value-type="float" office:value="499.4">
            <text:p><text:s/>499.40 </text:p>
          </table:table-cell>
          <table:table-cell table:style-name="ce86" office:value-type="float" office:value="500">
            <text:p><text:s/>500.00 </text:p>
          </table:table-cell>
          <table:table-cell table:style-name="ce93" office:value-type="float" office:value="500">
            <text:p><text:s/>500.00 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Weekend</text:p>
          </table:table-cell>
          <table:table-cell table:style-name="ce79"/>
          <table:table-cell table:style-name="ce35" office:value-type="float" office:value="432">
            <text:p><text:s/>432.00 </text:p>
          </table:table-cell>
          <table:table-cell table:style-name="ce46" office:value-type="float" office:value="432">
            <text:p><text:s/>432.00 </text:p>
          </table:table-cell>
          <table:table-cell table:style-name="ce99" office:value-type="float" office:value="520">
            <text:p><text:s/>520.00 </text:p>
          </table:table-cell>
          <table:table-cell table:style-name="ce104" office:value-type="float" office:value="530">
            <text:p><text:s/>530.00 </text:p>
          </table:table-cell>
          <table:table-cell table:style-name="ce86" office:value-type="float" office:value="499.4">
            <text:p><text:s/>499.40 </text:p>
          </table:table-cell>
          <table:table-cell table:style-name="ce93" office:value-type="float" office:value="499.4">
            <text:p><text:s/>499.40 </text:p>
          </table:table-cell>
          <table:table-cell table:style-name="ce86" office:value-type="float" office:value="550">
            <text:p><text:s/>550.00 </text:p>
          </table:table-cell>
          <table:table-cell table:style-name="ce93" office:value-type="float" office:value="550">
            <text:p><text:s/>550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 table:formula="of:=SUM([.C36]+[.C37])" office:value-type="float" office:value="864">
            <text:p><text:s/>864.00 </text:p>
          </table:table-cell>
          <table:table-cell table:style-name="ce46" table:formula="of:=SUM([.D36]+[.D37])" office:value-type="float" office:value="864">
            <text:p><text:s/>864.00 </text:p>
          </table:table-cell>
          <table:table-cell table:style-name="ce55" table:formula="of:=SUM([.E36]+[.E37])" office:value-type="float" office:value="1040">
            <text:p><text:s/>1,040.00 </text:p>
          </table:table-cell>
          <table:table-cell table:style-name="ce67" table:formula="of:=SUM([.F36]+[.F37])" office:value-type="float" office:value="1060">
            <text:p><text:s/>1,060.00 </text:p>
          </table:table-cell>
          <table:table-cell table:style-name="ce35" table:formula="of:=SUM([.G36]+[.G37])" office:value-type="float" office:value="998.8">
            <text:p><text:s/>998.80 </text:p>
          </table:table-cell>
          <table:table-cell table:style-name="ce46" table:formula="of:=SUM([.H36]+[.H37])" office:value-type="float" office:value="998.8">
            <text:p><text:s/>998.80 </text:p>
          </table:table-cell>
          <table:table-cell table:style-name="ce35" table:formula="of:=SUM([.I36]+[.I37])" office:value-type="float" office:value="1050">
            <text:p><text:s/>1,050.00 </text:p>
          </table:table-cell>
          <table:table-cell table:style-name="ce46" table:formula="of:=SUM([.J36]+[.J37])" office:value-type="float" office:value="1050">
            <text:p><text:s/>1,050.0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116" table:formula="of:=SUM(90*(1-([.C38]-[.C38])/[.C38]))" office:value-type="float" office:value="90">
            <text:p><text:s/>90.00 </text:p>
          </table:table-cell>
          <table:table-cell table:style-name="ce119" table:formula="of:=SUM(90*(1-([.D38]-[.D38])/[.D38]))" office:value-type="float" office:value="90">
            <text:p><text:s/>90.00 </text:p>
          </table:table-cell>
          <table:table-cell table:style-name="ce55" table:formula="of:=SUM(90*(1-([.E38]-[.C38])/[.E38]))" office:value-type="float" office:value="74.7692307692308">
            <text:p><text:s/>74.77 </text:p>
          </table:table-cell>
          <table:table-cell table:style-name="ce67" table:formula="of:=SUM(90*(1-([.F38]-[.D38])/[.F38]))" office:value-type="float" office:value="73.3584905660377">
            <text:p><text:s/>73.36 </text:p>
          </table:table-cell>
          <table:table-cell table:style-name="ce35" table:formula="of:=SUM(90*(1-([.G38]-[.C38])/[.G38]))" office:value-type="float" office:value="77.8534241089307">
            <text:p><text:s/>77.85 </text:p>
          </table:table-cell>
          <table:table-cell table:style-name="ce46" table:formula="of:=SUM(90*(1-([.H38]-[.D38])/[.H38]))" office:value-type="float" office:value="77.8534241089307">
            <text:p><text:s/>77.85 </text:p>
          </table:table-cell>
          <table:table-cell table:style-name="ce35" table:formula="of:=SUM(90*(1-([.I38]-[.C38])/[.I38]))" office:value-type="float" office:value="74.0571428571429">
            <text:p><text:s/>74.06 </text:p>
          </table:table-cell>
          <table:table-cell table:style-name="ce46" table:formula="of:=SUM(90*(1-([.J38]-[.D38])/[.J38]))" office:value-type="float" office:value="74.0571428571429">
            <text:p><text:s/>74.06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117" office:value-type="float" office:value="0">
            <text:p>0 </text:p>
          </table:table-cell>
          <table:table-cell table:style-name="ce120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116" table:formula="of:=SUM([.C39]+[.C40])" office:value-type="float" office:value="90">
            <text:p><text:s/>90.00 </text:p>
          </table:table-cell>
          <table:table-cell table:style-name="ce119" table:formula="of:=SUM([.D39]+[.D40])" office:value-type="float" office:value="90">
            <text:p><text:s/>90.00 </text:p>
          </table:table-cell>
          <table:table-cell table:style-name="ce55" table:formula="of:=SUM([.E39]+[.E40])" office:value-type="float" office:value="74.7692307692308">
            <text:p><text:s/>74.77 </text:p>
          </table:table-cell>
          <table:table-cell table:style-name="ce67" table:formula="of:=SUM([.F39]+[.F40])" office:value-type="float" office:value="73.3584905660377">
            <text:p><text:s/>73.36 </text:p>
          </table:table-cell>
          <table:table-cell table:style-name="ce35" table:formula="of:=SUM([.G39]+[.G40])" office:value-type="float" office:value="77.8534241089307">
            <text:p><text:s/>77.85 </text:p>
          </table:table-cell>
          <table:table-cell table:style-name="ce46" table:formula="of:=SUM([.H39]+[.H40])" office:value-type="float" office:value="77.8534241089307">
            <text:p><text:s/>77.85 </text:p>
          </table:table-cell>
          <table:table-cell table:style-name="ce35" table:formula="of:=SUM([.I39]+[.I40])" office:value-type="float" office:value="74.0571428571429">
            <text:p><text:s/>74.06 </text:p>
          </table:table-cell>
          <table:table-cell table:style-name="ce46" table:formula="of:=SUM([.J39]+[.J40])" office:value-type="float" office:value="74.0571428571429">
            <text:p><text:s/>74.06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79"/>
          <table:table-cell table:style-name="ce35"/>
          <table:table-cell table:style-name="ce46"/>
          <table:table-cell table:style-name="ce99"/>
          <table:table-cell table:style-name="ce10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4"/>
        </table:table-row>
        <table:table-row table:style-name="ro1">
          <table:table-cell table:style-name="ce5" office:value-type="string">
            <text:p>Rates per hour</text:p>
          </table:table-cell>
          <table:table-cell table:style-name="ce112"/>
          <table:table-cell table:style-name="ce86"/>
          <table:table-cell table:style-name="ce93"/>
          <table:table-cell table:style-name="ce99"/>
          <table:table-cell table:style-name="ce10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4"/>
        </table:table-row>
        <table:table-row table:style-name="ro1">
          <table:table-cell table:style-name="ce76" office:value-type="string">
            <text:p>Week</text:p>
          </table:table-cell>
          <table:table-cell table:style-name="ce79"/>
          <table:table-cell table:style-name="ce86" office:value-type="string" office:string-value="No tender">
            <text:p><text:s/>No tender </text:p>
          </table:table-cell>
          <table:table-cell table:style-name="ce93" office:value-type="string" office:string-value="No tender">
            <text:p><text:s/>No tender </text:p>
          </table:table-cell>
          <table:table-cell table:style-name="ce55" office:value-type="float" office:value="43.33">
            <text:p><text:s/>43.33 </text:p>
          </table:table-cell>
          <table:table-cell table:style-name="ce67" office:value-type="float" office:value="44.17">
            <text:p><text:s/>44.17 </text:p>
          </table:table-cell>
          <table:table-cell table:style-name="ce35" office:value-type="float" office:value="41.62">
            <text:p><text:s/>41.62 </text:p>
          </table:table-cell>
          <table:table-cell table:style-name="ce46" office:value-type="float" office:value="41.62">
            <text:p><text:s/>41.62 </text:p>
          </table:table-cell>
          <table:table-cell table:style-name="ce86" office:value-type="float" office:value="42">
            <text:p><text:s/>42.00 </text:p>
          </table:table-cell>
          <table:table-cell table:style-name="ce93" office:value-type="float" office:value="42">
            <text:p><text:s/>42.00 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Weekend</text:p>
          </table:table-cell>
          <table:table-cell table:style-name="ce79"/>
          <table:table-cell table:style-name="ce86" office:value-type="string" office:string-value="No tender">
            <text:p><text:s/>No tender </text:p>
          </table:table-cell>
          <table:table-cell table:style-name="ce93" office:value-type="string" office:string-value="No tender">
            <text:p><text:s/>No tender </text:p>
          </table:table-cell>
          <table:table-cell table:style-name="ce55" office:value-type="float" office:value="43.33">
            <text:p><text:s/>43.33 </text:p>
          </table:table-cell>
          <table:table-cell table:style-name="ce67" office:value-type="float" office:value="44.17">
            <text:p><text:s/>44.17 </text:p>
          </table:table-cell>
          <table:table-cell table:style-name="ce35" office:value-type="float" office:value="41.62">
            <text:p><text:s/>41.62 </text:p>
          </table:table-cell>
          <table:table-cell table:style-name="ce46" office:value-type="float" office:value="41.62">
            <text:p><text:s/>41.62 </text:p>
          </table:table-cell>
          <table:table-cell table:style-name="ce86" office:value-type="float" office:value="46">
            <text:p><text:s/>46.00 </text:p>
          </table:table-cell>
          <table:table-cell table:style-name="ce93" office:value-type="float" office:value="46">
            <text:p><text:s/>46.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Total</text:p>
          </table:table-cell>
          <table:table-cell table:style-name="ce30"/>
          <table:table-cell table:style-name="ce35"/>
          <table:table-cell table:style-name="ce46"/>
          <table:table-cell table:style-name="ce55" table:formula="of:=SUM([.E44]+[.E45])" office:value-type="float" office:value="86.66">
            <text:p><text:s/>86.66 </text:p>
          </table:table-cell>
          <table:table-cell table:style-name="ce67" table:formula="of:=SUM([.F44]+[.F45])" office:value-type="float" office:value="88.34">
            <text:p><text:s/>88.34 </text:p>
          </table:table-cell>
          <table:table-cell table:style-name="ce35" table:formula="of:=SUM([.G44]+[.G45])" office:value-type="float" office:value="83.24">
            <text:p><text:s/>83.24 </text:p>
          </table:table-cell>
          <table:table-cell table:style-name="ce46" table:formula="of:=SUM([.H44]+[.H45])" office:value-type="float" office:value="83.24">
            <text:p><text:s/>83.24 </text:p>
          </table:table-cell>
          <table:table-cell table:style-name="ce35" table:formula="of:=SUM([.I44]+[.I45])" office:value-type="float" office:value="88">
            <text:p><text:s/>88.00 </text:p>
          </table:table-cell>
          <table:table-cell table:style-name="ce46" table:formula="of:=SUM([.J44]+[.J45])" office:value-type="float" office:value="88">
            <text:p><text:s/>88.0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oints on price</text:p>
          </table:table-cell>
          <table:table-cell table:style-name="ce28" office:value-type="float" office:value="90">
            <text:p>90</text:p>
          </table:table-cell>
          <table:table-cell table:style-name="ce35"/>
          <table:table-cell table:style-name="ce46"/>
          <table:table-cell table:style-name="ce55" table:formula="of:=SUM(90*(1-([.E46]-[.G46])/[.E46]))" office:value-type="float" office:value="86.4481883221786">
            <text:p><text:s/>86.45 </text:p>
          </table:table-cell>
          <table:table-cell table:style-name="ce67" table:formula="of:=SUM(90*(1-([.F46]-[.H46])/[.F46]))" office:value-type="float" office:value="84.8041657233416">
            <text:p><text:s/>84.80 </text:p>
          </table:table-cell>
          <table:table-cell table:style-name="ce116" table:formula="of:=SUM(90*(1-([.G46]-[.G46])/[.G46]))" office:value-type="float" office:value="90">
            <text:p><text:s/>90.00 </text:p>
          </table:table-cell>
          <table:table-cell table:style-name="ce119" table:formula="of:=SUM(90*(1-([.H46]-[.H46])/[.H46]))" office:value-type="float" office:value="90">
            <text:p><text:s/>90.00 </text:p>
          </table:table-cell>
          <table:table-cell table:style-name="ce35" table:formula="of:=SUM(90*(1-([.I46]-[.G46])/[.I46]))" office:value-type="float" office:value="85.1318181818182">
            <text:p><text:s/>85.13 </text:p>
          </table:table-cell>
          <table:table-cell table:style-name="ce46" table:formula="of:=SUM(90*(1-([.J46]-[.H46])/[.J46]))" office:value-type="float" office:value="85.1318181818182">
            <text:p><text:s/>85.13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Preference Points</text:p>
          </table:table-cell>
          <table:table-cell table:style-name="ce28" office:value-type="float" office:value="10">
            <text:p>10</text:p>
          </table:table-cell>
          <table:table-cell table:style-name="ce85"/>
          <table:table-cell table:style-name="ce92"/>
          <table:table-cell table:style-name="ce96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117" office:value-type="float" office:value="0">
            <text:p>0 </text:p>
          </table:table-cell>
          <table:table-cell table:style-name="ce120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92" office:value-type="float" office:value="0">
            <text:p>0 </text:p>
          </table:table-cell>
          <table:table-cell table:number-columns-repeated="1014"/>
        </table:table-row>
        <table:table-row table:style-name="ro1" table:visibility="collapse">
          <table:table-cell table:style-name="ce21" office:value-type="string">
            <text:p>Total Point</text:p>
          </table:table-cell>
          <table:table-cell table:style-name="ce28" office:value-type="float" office:value="100">
            <text:p>100</text:p>
          </table:table-cell>
          <table:table-cell table:style-name="ce35"/>
          <table:table-cell table:style-name="ce46"/>
          <table:table-cell table:style-name="ce55" table:formula="of:=SUM([.E47]+[.E48])" office:value-type="float" office:value="86.4481883221786">
            <text:p><text:s/>86.45 </text:p>
          </table:table-cell>
          <table:table-cell table:style-name="ce67" table:formula="of:=SUM([.F47]+[.F48])" office:value-type="float" office:value="84.8041657233416">
            <text:p><text:s/>84.80 </text:p>
          </table:table-cell>
          <table:table-cell table:style-name="ce116" table:formula="of:=SUM([.G47]+[.G48])" office:value-type="float" office:value="90">
            <text:p><text:s/>90.00 </text:p>
          </table:table-cell>
          <table:table-cell table:style-name="ce119" table:formula="of:=SUM([.H47]+[.H48])" office:value-type="float" office:value="90">
            <text:p><text:s/>90.00 </text:p>
          </table:table-cell>
          <table:table-cell table:style-name="ce35" table:formula="of:=SUM([.I47]+[.I48])" office:value-type="float" office:value="85.1318181818182">
            <text:p><text:s/>85.13 </text:p>
          </table:table-cell>
          <table:table-cell table:style-name="ce46" table:formula="of:=SUM([.J47]+[.J48])" office:value-type="float" office:value="85.1318181818182">
            <text:p><text:s/>85.13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24" office:value-type="string">
            <text:p>Rates for public holidays</text:p>
          </table:table-cell>
          <table:table-cell table:style-name="ce124"/>
          <table:table-cell table:number-columns-repeated="3"/>
          <table:table-cell table:style-name="ce24"/>
          <table:table-cell table:number-columns-repeated="1014"/>
        </table:table-row>
        <table:table-row table:style-name="ro1">
          <table:table-cell table:number-columns-repeated="4"/>
          <table:table-cell table:style-name="ce124" office:value-type="string">
            <text:p>Shif</text:p>
          </table:table-cell>
          <table:table-cell table:style-name="ce124"/>
          <table:table-cell table:number-columns-repeated="1018"/>
        </table:table-row>
        <table:table-row table:style-name="ro1">
          <table:table-cell table:number-columns-repeated="4"/>
          <table:table-cell table:style-name="ce124" office:value-type="string">
            <text:p>Week Day</text:p>
          </table:table-cell>
          <table:table-cell table:style-name="ce124" office:value-type="float" office:value="2600">
            <text:p>2600.00</text:p>
          </table:table-cell>
          <table:table-cell table:number-columns-repeated="2"/>
          <table:table-cell table:style-name="ce131" office:value-type="float" office:value="550">
            <text:p><text:s/>550.00 </text:p>
          </table:table-cell>
          <table:table-cell table:style-name="ce133" office:value-type="float" office:value="550">
            <text:p><text:s/>550.00 </text:p>
          </table:table-cell>
          <table:table-cell table:number-columns-repeated="1014"/>
        </table:table-row>
        <table:table-row table:style-name="ro1">
          <table:table-cell table:style-name="ce24"/>
          <table:table-cell table:number-columns-repeated="3"/>
          <table:table-cell table:style-name="ce125" office:value-type="string">
            <text:p>Week Night</text:p>
          </table:table-cell>
          <table:table-cell table:style-name="ce124" office:value-type="float" office:value="2650">
            <text:p>2650.00</text:p>
          </table:table-cell>
          <table:table-cell table:number-columns-repeated="2"/>
          <table:table-cell table:style-name="ce131" office:value-type="float" office:value="550">
            <text:p><text:s/>550.00 </text:p>
          </table:table-cell>
          <table:table-cell table:style-name="ce133" office:value-type="float" office:value="550">
            <text:p><text:s/>550.00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25" office:value-type="string">
            <text:p>Weekend D</text:p>
          </table:table-cell>
          <table:table-cell table:style-name="ce124" office:value-type="float" office:value="1300">
            <text:p>1300.00</text:p>
          </table:table-cell>
          <table:table-cell table:number-columns-repeated="2"/>
          <table:table-cell table:style-name="ce131"/>
          <table:table-cell table:style-name="ce133" office:value-type="float" office:value="550">
            <text:p><text:s/>550.00 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Indicated as rate per shift (x 30 for the month rate)</text:p>
          </table:table-cell>
          <table:table-cell table:number-columns-repeated="3"/>
          <table:table-cell table:style-name="ce125" office:value-type="string">
            <text:p>Weekend N</text:p>
          </table:table-cell>
          <table:table-cell table:style-name="ce124" office:value-type="float" office:value="1325">
            <text:p>1325.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5" office:value-type="string">
            <text:p>Hour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25" office:value-type="string">
            <text:p>Rates for public holidays given extra</text:p>
          </table:table-cell>
          <table:table-cell table:number-columns-repeated="3"/>
          <table:table-cell table:style-name="ce124" office:value-type="string">
            <text:p>Week Day</text:p>
          </table:table-cell>
          <table:table-cell table:style-name="ce124" office:value-type="float" office:value="2600">
            <text:p>2600.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4" office:value-type="string">
            <text:p>Week Night</text:p>
          </table:table-cell>
          <table:table-cell table:style-name="ce124" office:value-type="float" office:value="2650">
            <text:p>2650.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4" office:value-type="string">
            <text:p>Weekend D</text:p>
          </table:table-cell>
          <table:table-cell table:style-name="ce124" office:value-type="float" office:value="1300">
            <text:p>1300.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4" office:value-type="string">
            <text:p>Weekend N</text:p>
          </table:table-cell>
          <table:table-cell table:style-name="ce124" office:value-type="float" office:value="1325">
            <text:p>1325.00</text:p>
          </table:table-cell>
          <table:table-cell table:number-columns-repeated="1018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'Pre-qualification'.$A$1" table:cell-range-address="$'Pre-qualification'.$A$1:.$J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9839in" fo:margin-left="0.2362in" fo:margin-right="0.1965in" style:print-page-order="ttb" style:first-page-number="continue" style:scale-to="97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2598in" fo:margin-left="0.6in" fo:margin-right="0.55in" style:print-page-order="ttb" style:first-page-number="continue" style:scale-to-X="1" style:scale-to-Y="2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3701in" fo:margin-bottom="0.4902in" fo:margin-left="0.7299in" fo:margin-right="0.1902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5in" fo:margin-bottom="0.3299in" fo:margin-left="0.4598in" fo:margin-right="0.1799in" style:print-page-order="ttb" style:first-page-number="continue" style:scale-to="8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6/29/2012</text:date>, <text:time>12:0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-qualification" style:display-name="PageStyle_Pre-qual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rmanus" style:display-name="PageStyle_Herman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sbaai" style:display-name="PageStyle_Gansba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leinmond" style:display-name="PageStyle_Kleinmond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" meta:cell-count="1205" meta:object-count="0"/>
    <meta:generator>OpenOffice.org/3.1$Win32 OpenOffice.org_project/310m11$Build-9399</meta:generator>
  </office:meta>
</office:document-meta>
</file>